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ilg en een eik</text:p>
            <text:p text:style-name="common-al">Locatie: De Zeelt 5, 1747 ET in Tuitjenhorn</text:p>
            <text:p text:style-name="common-al">Kenmerk: O-15-0200</text:p>
            <text:p text:style-name="last-al">Ingekomen: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240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01</meta:user-defined>
    <meta:user-defined meta:name="OVERHEIDop.GmbID/DC.identifier">gmb-2015-4240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ET 5</meta:user-defined>
    <meta:user-defined meta:name="OVERHEIDop.woonplaats">Tuitjenhorn</meta:user-defined>
    <meta:user-defined meta:name="OVERHEIDop.straatnaam">De Zeel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274 528122</meta:user-defined>
    <meta:user-defined meta:name="OVERHEIDop.versieInformatie"/>
  </office:meta>
</office:document-meta>
</file>