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aalf bomen</text:p>
            <text:p text:style-name="common-al">Locatie: Doorbraak 9, 1749 AM in Warmenhuizen</text:p>
            <text:p text:style-name="common-al">Kenmerk: O-15-0199</text:p>
            <text:p text:style-name="last-al">Ingekomen: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240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0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00</meta:user-defined>
    <meta:user-defined meta:name="OVERHEIDop.GmbID/DC.identifier">gmb-2015-4240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M 9</meta:user-defined>
    <meta:user-defined meta:name="OVERHEIDop.woonplaats">Warmenhuizen</meta:user-defined>
    <meta:user-defined meta:name="OVERHEIDop.straatnaam">Doorbraa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66 526318</meta:user-defined>
    <meta:user-defined meta:name="OVERHEIDop.versieInformatie"/>
  </office:meta>
</office:document-meta>
</file>