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Zandberg, Kerklaan 26, het houden van een rommelmarkt (verleend 11/04).</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Zandberg</text:span>
          </text:p>
            <text:p text:style-name="common-al">Kerklaan 26, vergunning verleend voor het houden van een rommelmarkt op zaterdag 11 mei 2015 van 10.30 uur tot 15.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42381</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81</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81</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Zandberg, Kerklaan 26, het houden van een rommelmarkt (verleend 11/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381</meta:user-defined>
    <meta:user-defined meta:name="OVERHEIDop.GmbID/DC.identifier">gmb-2015-42381</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64PA 26</meta:user-defined>
    <meta:user-defined meta:name="OVERHEIDop.woonplaats">Zandberg</meta:user-defined>
    <meta:user-defined meta:name="OVERHEIDop.straatnaam">Kerklaan</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OVERHEID.EPSG28992/DC.spatial">265163 549191</meta:user-defined>
    <meta:user-defined meta:name="OVERHEIDop.versieInformatie"/>
  </office:meta>
</office:document-meta>
</file>