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wijver 66, Venhuizen (OV846/2392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januari 2015 een aanvraag ontvangen voor het plaatsen van een reclamezuil. Deze aanvraag betreft de gemeentestrook aan de voorzijde van het dorpshuis aan de Twijver 66 in Venhuizen.</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23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wijver 66, Venhuizen (OV846/239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37</meta:user-defined>
    <meta:user-defined meta:name="OVERHEIDop.GmbID/DC.identifier">gmb-2015-423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V 59</meta:user-defined>
    <meta:user-defined meta:name="OVERHEIDop.woonplaats">Venhuizen</meta:user-defined>
    <meta:user-defined meta:name="OVERHEIDop.straatnaam">Twijver</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2349 519562</meta:user-defined>
    <meta:user-defined meta:name="OVERHEIDop.versieInformatie"/>
  </office:meta>
</office:document-meta>
</file>