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optrekken van de achtergevel van een woning, Gerard Doustraat 39 te Utrecht, HZ_WABO-15-13599</text:p>
      <text:section text:name="zakelijke-mededeling_id1-3-2" text:style-name="zakelijke-mededeling">
        <text:section text:name="zakelijke-mededeling-tekst_id1-3-2-1" text:style-name="zakelijke-mededeling-tekst">
          <text:section text:name="tekst_id1-3-2-1-1" text:style-name="tekst">
            <text:p text:style-name="common-al">Gerard Doustraat 39 te Utrecht</text:p>
            <text:p text:style-name="common-al">HZ_WABO-15-13599</text:p>
            <text:p text:style-name="common-al">Het optrekken van de achtergevel van een woning</text:p>
            <text:p text:style-name="common-al">Datum ontvangst aanvraag: 07-05-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234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4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4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optrekken van de achtergevel van een woning, Gerard Doustraat 39 te Utrecht, HZ_WABO-15-135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43</meta:user-defined>
    <meta:user-defined meta:name="OVERHEIDop.GmbID/DC.identifier">gmb-2015-4234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SC 39</meta:user-defined>
    <meta:user-defined meta:name="OVERHEIDop.woonplaats">Utrecht</meta:user-defined>
    <meta:user-defined meta:name="OVERHEIDop.straatnaam">Gerard Dou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370 455026</meta:user-defined>
    <meta:user-defined meta:name="OVERHEIDop.versieInformatie"/>
  </office:meta>
</office:document-meta>
</file>