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EDS-Plein 3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Slijterij (bij supermarkt Jumbo), EDS-Plein 3 te Coevorden.</text:p>
            <text:p text:style-name="common-al"> Verleend op 12 me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32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2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EDS-Plein 3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29</meta:user-defined>
    <meta:user-defined meta:name="OVERHEIDop.GmbID/DC.identifier">gmb-2015-4232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H 3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00 520244</meta:user-defined>
    <meta:user-defined meta:name="OVERHEIDop.versieInformatie"/>
  </office:meta>
</office:document-meta>
</file>