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subsidies kinderopvang in het kader van sociaal medische indicatie en voorschoolse educatie gemeente Waterland 2015</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
            <text:p text:style-name="al">overwegende dat het gewenst is activiteiten te stimuleren die bijdragen aan het vastgestelde kinderopvangbeleid van de gemeente Waterland;</text:p>
            <text:p text:style-name="al"/>
            <text:p text:style-name="al">gelet op artikel 3 van de Algemene subsidieverordening Waterland 2014.</text:p>
            <text:p text:style-name="al"/>
            <text:p text:style-name="al">
            <text:span text:style-name="nadrukvet">BESLUIT</text:span>
          </text:p>
            <text:p text:style-name="al">vast te stellen de navolgende Uitvoeringsregeling subsidies kinderopvang in het kader van sociaal medische indicatie en voorschoolse educatie gemeente Waterland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lgemene subsidieverordening: de Algemene subsidieverordening Waterland 2014;</text:p>
                    </text:list-item>
                    <text:list-item text:style-override="id1-3-2-2-1-2-2-3-2">
                      <text:number>b.</text:number>
                      <text:p text:style-name="al">berekeningsjaar: het kalenderjaar waarop de subsidie betrekking heeft en waarin de kosten van kinderopvang op grond van een sociaal medische indicatie of kosten voor een VVE-programma zijn gemaakt;</text:p>
                    </text:list-item>
                    <text:list-item text:style-override="id1-3-2-2-1-2-2-3-3">
                      <text:number>c.</text:number>
                      <text:p text:style-name="al">college: college van burgemeester en wethouders van de gemeente Waterland;</text:p>
                    </text:list-item>
                    <text:list-item text:style-override="id1-3-2-2-1-2-2-3-4">
                      <text:number>d.</text:number>
                      <text:p text:style-name="al">doelgroepkinderen: kinderen die in aanmerking komen voor een VVE-programma op basis van een verwijzing van het Centrum voor Jeugd en gezin volgens de criteria opgenomen in de nota Voor- en vroegschoolse educatie en sociaal medische indicatie 2014;</text:p>
                    </text:list-item>
                    <text:list-item text:style-override="id1-3-2-2-1-2-2-3-5">
                      <text:number>e.</text:number>
                      <text:p text:style-name="al">doelgroepcriteria: de criteria voor de doelgroep zijn gedefinieerd in de nota Voor- en vroegschoolse educatie en sociaal medische indicatie 2014;</text:p>
                    </text:list-item>
                    <text:list-item text:style-override="id1-3-2-2-1-2-2-3-6">
                      <text:number>f.</text:number>
                      <text:p text:style-name="al">ouder: de bloed- of aanverwant in opgaande lijn of de adoptief- of pleegouder van een kind op wie de kinderopvang betrekking heeft, met dien verstande dat bij de beoordeling of er sprake is van pleegouderschap een subsidie op grond van de Wet op de jeugdzorg dan wel de Jeugdwet buiten beschouwing blijft;</text:p>
                    </text:list-item>
                    <text:list-item text:style-override="id1-3-2-2-1-2-2-3-7">
                      <text:number>g.</text:number>
                      <text:p text:style-name="al">smi-kinderopvang: kinderopvang op grond van een sociaal medische indicatie;</text:p>
                    </text:list-item>
                    <text:list-item text:style-override="id1-3-2-2-1-2-2-3-8">
                      <text:number>h.</text:number>
                      <text:p text:style-name="al">voorliggende voorziening: elke voorziening buiten de Wet kinderopvang en kwaliteitseisen peuterspeelzalen en deze regeling waarop de ouder aanspraak kan maken dan wel een beroep kan doen, ter verwerving van middelen voor de bekostiging van smi-kinderopvang of voorschoolse educatie;</text:p>
                    </text:list-item>
                    <text:list-item text:style-override="id1-3-2-2-1-2-2-3-9">
                      <text:number>i.</text:number>
                      <text:p text:style-name="al">VVE-programma: een voorschools programma waarin op gestructureerde en samenhangende wijze de ontwikkeling van kinderen in de leeftijd van 2,5 tot 4 jaar wordt gestimuleerd op het gebied van taal, motoriek en sociaal-emotionele ontwikkeling of een daaraan door het college gelijkgesteld programma;</text:p>
                    </text:list-item>
                    <text:list-item text:style-override="id1-3-2-2-1-2-2-3-10">
                      <text:number>j.</text:number>
                      <text:p text:style-name="al">wet: Wet kinderopvang en kwaliteitseisen peuterspeelzalen.</text:p>
                    </text:list-item>
                  </text:list>
                </text:list-item>
                <text:list-item text:style-override="id1-3-2-2-1-2-3">
                  <text:number>2.</text:number>
                  <text:p text:style-name="al">Waar het in deze regeling gaat over de ouder, wordt tevens bedoeld de andere ouder of partner waarmee de ouder een gezamenlijke huishouding, als bedoeld in artikel 3 van de Participatiewet, voert.</text:p>
                </text:list-item>
                <text:list-item text:style-override="id1-3-2-2-1-2-4">
                  <text:number>3.</text:number>
                  <text:p text:style-name="al">Waar het in deze regeling gaat over de ouder en partner, worden de ouder en diens partner die tevens ouder is, voor de toepassing van deze regeling geacht gezamenlijk één aanspraak te hebben.</text:p>
                </text:list-item>
                <text:list-item text:style-override="id1-3-2-2-1-2-5">
                  <text:number>4.</text:number>
                  <text:p text:style-name="al">De begripsbepalingen van de wet zijn op deze regeling van toepassing, tenzij daarvan uitdrukkelijk wordt afgeweken.</text:p>
                </text:list-item>
              </text:list>
            </text:section>
            <text:section text:name="artikel_id1-3-2-2-1-3" text:style-name="artikel">
              <text:p text:style-name="artikel_kop_titel"><text:span text:style-name="artikel_kop_label">Artikel</text:span> <text:span text:style-name="artikel_kop_nr">2</text:span> Reikwijdte</text:p>
              <text:p text:style-name="al">De subsidies die op basis van deze uitvoeringsregeling worden verstrekt bestaan uit:</text:p>
              <text:list text:style-name="id1-3-2-2-1-3-3">
                <text:list-item text:style-override="id1-3-2-2-1-3-3-1">
                  <text:number>a.</text:number>
                  <text:p text:style-name="al">subsidies in de kosten van kinderopvang op basis van de smi-indicatie;</text:p>
                </text:list-item>
                <text:list-item text:style-override="id1-3-2-2-1-3-3-2">
                  <text:number>b.</text:number>
                  <text:p text:style-name="al">subsidies in de kosten van geïndiceerde VVE-ondersteuning.</text:p>
                </text:list-item>
              </text:list>
            </text:section>
            <text:section text:name="artikel_id1-3-2-2-1-4" text:style-name="artikel">
              <text:p text:style-name="artikel_kop_titel"><text:span text:style-name="artikel_kop_label">Artikel</text:span> <text:span text:style-name="artikel_kop_nr">3</text:span> Subsidieplafond</text:p>
              <text:list text:style-name="id1-3-2-2-1-4-2">
                <text:list-item text:style-override="id1-3-2-2-1-4-2">
                  <text:number> 1. </text:number>
                  <text:p text:style-name="al">Voor de subsidies voor smi-kinderopvang en voorschoolse educatie stelt de raad jaarlijks het subsidieplafond vast.</text:p>
                </text:list-item>
                <text:list-item text:style-override="id1-3-2-2-1-4-3">
                  <text:number> 2. </text:number>
                  <text:p text:style-name="al">Bij de besteding van de beschikbare subsidiemiddelen worden de volgende afwegingen gemaakt:</text:p>
                  <text:list text:style-name="id1-3-2-2-1-4-3-3">
                    <text:list-item text:style-override="id1-3-2-2-1-4-3-3-1">
                      <text:number>a.</text:number>
                      <text:p text:style-name="al">het college geeft prioriteit aan aanspraken op subsidies voor smi-kinderopvang dan wel voorschoolse educatie van een kind waarvan de periode waarvoor de aanspraak geldt, nog niet is verstreken;</text:p>
                    </text:list-item>
                    <text:list-item text:style-override="id1-3-2-2-1-4-3-3-2">
                      <text:number>b.</text:number>
                      <text:p text:style-name="al">vervolgens is de volgorde van binnenkomst van nieuwe aanvragen bepalend, waarbij geldt dat een eerder ontvangen aanvraag prioriteit heeft boven een later ontvangen aanvraag.</text:p>
                    </text:list-item>
                  </text:list>
                </text:list-item>
              </text:list>
            </text:section>
            <text:section text:name="artikel_id1-3-2-2-1-5" text:style-name="artikel">
              <text:p text:style-name="artikel_kop_titel"><text:span text:style-name="artikel_kop_label">Artikel</text:span> <text:span text:style-name="artikel_kop_nr">4</text:span> Verlening van voorschotten</text:p>
              <text:p text:style-name="al">Het college verleent voorschotten met een frequentie van één keer per maand.</text:p>
            </text:section>
            <text:section text:name="artikel_id1-3-2-2-1-6" text:style-name="artikel">
              <text:p text:style-name="artikel_kop_titel"><text:span text:style-name="artikel_kop_label">Artikel</text:span> <text:span text:style-name="artikel_kop_nr">5</text:span> Inlichtingen- en medewerkingsplicht</text:p>
              <text:list text:style-name="id1-3-2-2-1-6-2">
                <text:list-item text:style-override="id1-3-2-2-1-6-2">
                  <text:number>1.</text:number>
                  <text:p text:style-name="al">De ouder die een aanvraag voor een subsidie voor smi-kinderopvang of voorschoolse educatie heeft ingediend of aan wie een subsidie is verleend, is verplicht om op verzoek of direct uit eigen beweging, mededeling te doen van alle feiten en omstandigheden waarvan de ouder redelijkerwijs duidelijk moet zijn dat zij van invloed kunnen zijn op de aanspraak op de subsidie, dan wel op de duur, de omvang of de hoogte daarvan.</text:p>
                </text:list-item>
                <text:list-item text:style-override="id1-3-2-2-1-6-3">
                  <text:number>2.</text:number>
                  <text:p text:style-name="al">De ouder die een aanvraag heeft ingediend of aan wie een subsidie in de kosten op basis van deze regeling is toegekend, is verplicht om desgevraagd aan het college de medewerking te verlenen die redelijkerwijs noodzakelijk is voor de uitvoering van de wet en deze regeling. Hieronder wordt in ieder geval verstaan:</text:p>
                  <text:list text:style-name="id1-3-2-2-1-6-3-3">
                    <text:list-item text:style-override="id1-3-2-2-1-6-3-3-1">
                      <text:number>a.</text:number>
                      <text:p text:style-name="al">het voldoen aan een oproep om op een aangegeven tijdstip en plaats te verschijnen, dan wel iemand op een van te voren medegedeeld moment toegang tot zijn woning te verlenen;</text:p>
                    </text:list-item>
                    <text:list-item text:style-override="id1-3-2-2-1-6-3-3-2">
                      <text:number>b.</text:number>
                      <text:p text:style-name="al">het meewerken aan de indicatiestelling voor smi-kinderopvang door één of meer daartoe aangewezen deskundigen, daaronder zo nodig begrepen een lichamelijk of ander onderzoek om de belemmeringen te kunnen vaststellen;</text:p>
                    </text:list-item>
                    <text:list-item text:style-override="id1-3-2-2-1-6-3-3-3">
                      <text:number>c.</text:number>
                      <text:p text:style-name="al">het verlenen van medewerking aan een onderzoek naar de besteding van een verleende subsidie.</text:p>
                    </text:list-item>
                  </text:list>
                </text:list-item>
              </text:list>
            </text:section>
            <text:section text:name="artikel_id1-3-2-2-1-7" text:style-name="artikel">
              <text:p text:style-name="artikel_kop_titel"><text:span text:style-name="artikel_kop_label">Artikel</text:span> <text:span text:style-name="artikel_kop_nr">6</text:span> Duur en omvang van de subsidie</text:p>
              <text:list text:style-name="id1-3-2-2-1-7-2">
                <text:list-item text:style-override="id1-3-2-2-1-7-2">
                  <text:number>1.</text:number>
                  <text:p text:style-name="al">Het college verleent een subsidie voor smi-kinderopvang dan wel voorschoolse educatie per kalenderjaar.</text:p>
                </text:list-item>
                <text:list-item text:style-override="id1-3-2-2-1-7-3">
                  <text:number>2.</text:number>
                  <text:p text:style-name="al">Het college stelt de omvang van de smi-kinderopvang dan wel de voorschoolse educatie vast conform de indicatiestelling.</text:p>
                </text:list-item>
                <text:list-item text:style-override="id1-3-2-2-1-7-4">
                  <text:number>3.</text:number>
                  <text:p text:style-name="al">De indicatie wordt opgesteld door een door het college aan te wijzen onafhankelijke deskundige.</text:p>
                </text:list-item>
              </text:list>
            </text:section>
            <text:p text:style-name="hoofdstuk_bottom"/>
          </text:section>
          <text:section text:name="hoofdstuk_id1-3-2-2-2" text:style-name="hoofdstuk">
            <text:p text:style-name="hoofdstuk_kop"><text:span text:style-name="label">Hoofdstuk</text:span> <text:span text:style-name="nr">2:</text:span> Sociaal medische indicatie</text:p>
            <text:section text:name="artikel_id1-3-2-2-2-2" text:style-name="artikel">
              <text:p text:style-name="artikel_kop_titel"><text:span text:style-name="artikel_kop_label">Artikel</text:span> <text:span text:style-name="artikel_kop_nr">7</text:span> Aanspraak subsidie smi-kinderopvang</text:p>
              <text:p text:style-name="al">De in de gemeente Waterland woonachtige ouder die Nederlander is of die in het kader van de Participatiewet gelijkgesteld wordt met een Nederlander kan aanspraak maken op een subsidie in de kosten van smi-kinderopvang voor het thuiswonende kind als er naar het oordeel van het college sprake is van zodanige sociaal-medische problematiek van de ouder of van de ouder en het thuiswonende kind, dat zonder die subsidie een ernstige ontwikkelingsachterstand dreigt te ontstaan bij het kind.</text:p>
            </text:section>
            <text:section text:name="artikel_id1-3-2-2-2-3" text:style-name="artikel">
              <text:p text:style-name="artikel_kop_titel"><text:span text:style-name="artikel_kop_label">Artikel</text:span> <text:span text:style-name="artikel_kop_nr">8</text:span> Weigeringsgronden</text:p>
              <text:p text:style-name="al">Het college weigert de subsidie voor smi-kinderopvang te verlenen als:</text:p>
              <text:list text:style-name="id1-3-2-2-2-3-3">
                <text:list-item text:style-override="id1-3-2-2-2-3-3-1">
                  <text:number>a.</text:number>
                  <text:p text:style-name="al">de opvang plaatsvindt zonder de bij artikel 6, tweede lid, genoemde indicatiestelling;</text:p>
                </text:list-item>
                <text:list-item text:style-override="id1-3-2-2-2-3-3-2">
                  <text:number>b.</text:number>
                  <text:p text:style-name="al">het kindercentrum waar de opvang plaatsvindt niet is opgenomen in het landelijk register, bedoeld in artikel 1.47b en 2.4b van de wet;</text:p>
                </text:list-item>
                <text:list-item text:style-override="id1-3-2-2-2-3-3-3">
                  <text:number>c.</text:number>
                  <text:p text:style-name="al">de opvang niet zal plaatsvinden of niet adequaat is;</text:p>
                </text:list-item>
                <text:list-item text:style-override="id1-3-2-2-2-3-3-4">
                  <text:number>d.</text:number>
                  <text:p text:style-name="al">de opvang plaatsvindt door een gastouder of op een peuterspeelzaal;</text:p>
                </text:list-item>
                <text:list-item text:style-override="id1-3-2-2-2-3-3-5">
                  <text:number>e.</text:number>
                  <text:p text:style-name="al">de ouder aanspraak kan maken op een adequate voorliggende voorziening;</text:p>
                </text:list-item>
                <text:list-item text:style-override="id1-3-2-2-2-3-3-6">
                  <text:number>f.</text:number>
                  <text:p text:style-name="al">door verstrekking van de subsidie het subsidieplafond zou worden overschreden.</text:p>
                </text:list-item>
              </text:list>
            </text:section>
            <text:section text:name="artikel_id1-3-2-2-2-4" text:style-name="artikel">
              <text:p text:style-name="artikel_kop_titel"><text:span text:style-name="artikel_kop_label">Artikel</text:span> <text:span text:style-name="artikel_kop_nr">9</text:span> Ingangsdatum</text:p>
              <text:list text:style-name="id1-3-2-2-2-4-2">
                <text:list-item text:style-override="id1-3-2-2-2-4-2">
                  <text:number>1.</text:number>
                  <text:p text:style-name="al">Het college stelt de ingangsdatum van de subsidie in de kosten van smi-kinderopvang vast op de dag dat de kinderopvang begint.</text:p>
                </text:list-item>
                <text:list-item text:style-override="id1-3-2-2-2-4-3">
                  <text:number>2.</text:number>
                  <text:p text:style-name="al">De in het eerste lid bedoelde ingangsdatum ligt, behoudens bijzondere omstandigheden, niet voor de dag waarop het college de aanvraag in ontvangst heeft genomen.</text:p>
                </text:list-item>
              </text:list>
            </text:section>
            <text:section text:name="artikel_id1-3-2-2-2-5" text:style-name="artikel">
              <text:p text:style-name="artikel_kop_titel"><text:span text:style-name="artikel_kop_label">Artikel</text:span> <text:span text:style-name="artikel_kop_nr">10</text:span> Hoogte van de subsidie voor smi-kinderopvang</text:p>
              <text:p text:style-name="al">Het college bepaalt de hoogte van de subsidie in de kosten van smi-kinderopvang op grond van:</text:p>
              <text:list text:style-name="id1-3-2-2-2-5-3">
                <text:list-item text:style-override="id1-3-2-2-2-5-3-1">
                  <text:number>a.</text:number>
                  <text:p text:style-name="al">artikel 1.7 van de wet, en</text:p>
                </text:list-item>
                <text:list-item text:style-override="id1-3-2-2-2-5-3-2">
                  <text:number>b.</text:number>
                  <text:p text:style-name="al">het vastgestelde gemeentelijke minimabeleid.</text:p>
                </text:list-item>
              </text:list>
            </text:section>
            <text:section text:name="artikel_id1-3-2-2-2-6" text:style-name="artikel">
              <text:p text:style-name="artikel_kop_titel"><text:span text:style-name="artikel_kop_label">Artikel</text:span> <text:span text:style-name="artikel_kop_nr">11</text:span> Vaststelling van de subsidie</text:p>
              <text:list text:style-name="id1-3-2-2-2-6-2">
                <text:list-item text:style-override="id1-3-2-2-2-6-2">
                  <text:number>1.</text:number>
                  <text:p text:style-name="al">Het college stelt de subsidie vast binnen 13 weken na afloop van het tijdstip waarop de ouder of het kindercentrum bewijsstukken heeft ingeleverd waaruit blijkt dat de ouder betalingen heeft verricht of waaruit blijkt dat het kindercentrum kosten heeft gemaakt voor de kinderopvang. Dit tijdstip of de uiterste inlevertermijn moet nadrukkelijk zijn opgenomen in de beschikking waarin de aanspraak op de subsidie is verleend.</text:p>
                </text:list-item>
                <text:list-item text:style-override="id1-3-2-2-2-6-3">
                  <text:number>2.</text:number>
                  <text:p text:style-name="al">Het college stelt de subsidie ambtshalve vast binnen 13 weken na afloop van het berekeningsjaar:</text:p>
                  <text:list text:style-name="id1-3-2-2-2-6-3-3">
                    <text:list-item text:style-override="id1-3-2-2-2-6-3-3-1">
                      <text:number>a.</text:number>
                      <text:p text:style-name="al">als in de beschikking waarin de aanspraak op de subsidie is verleend geen voorwaarde is opgenomen om bewijsstukken te overleggen;</text:p>
                    </text:list-item>
                    <text:list-item text:style-override="id1-3-2-2-2-6-3-3-2">
                      <text:number>b.</text:number>
                      <text:p text:style-name="al">op andere wijze dan de bij het eerste lid gestelde voorwaarde tot bewijsvoering deugdelijk is komen vast te staan dat de smi-kinderopvang heeft plaatsgevonden op de wijze zoals in de verleningsbeschikking is verwoord en voor deze opvang kosten zijn gemaak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schoolse educatie</text:p>
            <text:section text:name="artikel_id1-3-2-2-3-2" text:style-name="artikel">
              <text:p text:style-name="artikel_kop_titel"><text:span text:style-name="artikel_kop_label">Artikel</text:span> <text:span text:style-name="artikel_kop_nr">12</text:span> Aanspraak subsidie</text:p>
              <text:p text:style-name="al">Een ouder die zijn woonplaats heeft in de gemeente Waterland, kan aanspraak maken op een subsidie voor voorschoolse educatie.</text:p>
            </text:section>
            <text:section text:name="artikel_id1-3-2-2-3-3" text:style-name="artikel">
              <text:p text:style-name="artikel_kop_titel"><text:span text:style-name="artikel_kop_label">Artikel</text:span> <text:span text:style-name="artikel_kop_nr">13</text:span> Weigeringsgronden</text:p>
              <text:list text:style-name="id1-3-2-2-3-3-2">
                <text:list-item text:style-override="id1-3-2-2-3-3-2">
                  <text:number> 1. </text:number>
                  <text:p text:style-name="al">Een ouder heeft voor een kalenderjaar geen aanspraak op een subsidie voor voorschoolse educatie als:</text:p>
                  <text:list text:style-name="id1-3-2-2-3-3-2-3">
                    <text:list-item text:style-override="id1-3-2-2-3-3-2-3-1">
                      <text:number>a.</text:number>
                      <text:p text:style-name="al">een VVE-programma wordt gevolgd zonder indicatie;</text:p>
                    </text:list-item>
                    <text:list-item text:style-override="id1-3-2-2-3-3-2-3-2">
                      <text:number>b.</text:number>
                      <text:p text:style-name="al">de ouder in dat jaar in aanmerking komt voor een kinderopvangtoeslag zoals genoemd in de wet, die ten behoeve van een VVE-programma kan worden aangewend;</text:p>
                    </text:list-item>
                    <text:list-item text:style-override="id1-3-2-2-3-3-2-3-3">
                      <text:number>c.</text:number>
                      <text:p text:style-name="al">een kind het VVE-programma volgt terwijl het niet tot de doelgroepkinderen behoort, tenzij nadrukkelijk door het college is vastgesteld dat het kind, in afwijking van het gestelde ten aanzien van de doelgroepcriteria, toch in aanmerking komt voor het volgen van een dergelijk programma;</text:p>
                    </text:list-item>
                    <text:list-item text:style-override="id1-3-2-2-3-3-2-3-4">
                      <text:number>d.</text:number>
                      <text:p text:style-name="al">door verstrekking van de subsidie het subsidieplafond zou worden overschreden.</text:p>
                    </text:list-item>
                  </text:list>
                </text:list-item>
                <text:list-item text:style-override="id1-3-2-2-3-3-3">
                  <text:number> 2. </text:number>
                  <text:p text:style-name="al">Een ouder heeft voor een kalenderjaar geen aanspraak op een subsidie voor voorschoolse educatie vanaf het moment dat het kind naar het primair onderwijs gaat.</text:p>
                </text:list-item>
              </text:list>
            </text:section>
            <text:section text:name="artikel_id1-3-2-2-3-4" text:style-name="artikel">
              <text:p text:style-name="artikel_kop_titel"><text:span text:style-name="artikel_kop_label">Artikel</text:span> <text:span text:style-name="artikel_kop_nr">14</text:span> Hoogte van de subsidie voor voorschoolse educatie</text:p>
              <text:list text:style-name="id1-3-2-2-3-4-2">
                <text:list-item text:style-override="id1-3-2-2-3-4-2">
                  <text:number>1.</text:number>
                  <text:p text:style-name="al">De hoogte van de Subsidie voor voorschoolse educatie is afhankelijk van: </text:p>
                  <text:list text:style-name="id1-3-2-2-3-4-2-3">
                    <text:list-item text:style-override="id1-3-2-2-3-4-2-3-1">
                      <text:number>a.</text:number>
                      <text:p text:style-name="al">de draagkracht van de ouder;</text:p>
                    </text:list-item>
                    <text:list-item text:style-override="id1-3-2-2-3-4-2-3-2">
                      <text:number>b.</text:number>
                      <text:p text:style-name="al">of het kind behoort tot de doelgroep voor VVE;</text:p>
                    </text:list-item>
                    <text:list-item text:style-override="id1-3-2-2-3-4-2-3-3">
                      <text:number>c.</text:number>
                      <text:p text:style-name="al">of het kind een volledig VVE-programma volgt; </text:p>
                    </text:list-item>
                    <text:list-item text:style-override="id1-3-2-2-3-4-2-3-4">
                      <text:number>d.</text:number>
                      <text:p text:style-name="al">de uurprijs en de duur van het te volgen VVE-programma per kind, en</text:p>
                    </text:list-item>
                    <text:list-item text:style-override="id1-3-2-2-3-4-2-3-5">
                      <text:number>e.</text:number>
                      <text:p text:style-name="al">het vastgestelde gemeentelijke minimabeleid.</text:p>
                    </text:list-item>
                  </text:list>
                </text:list-item>
                <text:list-item text:style-override="id1-3-2-2-3-4-3">
                  <text:number>2.</text:number>
                  <text:p text:style-name="al">De uurprijs wordt vastgesteld op maximaal het bedrag waarnaar wordt verwezen in artikel 1.7, tweede lid van de wet.</text:p>
                </text:list-item>
              </text:list>
            </text:section>
            <text:section text:name="artikel_id1-3-2-2-3-5" text:style-name="artikel">
              <text:p text:style-name="artikel_kop_titel"><text:span text:style-name="artikel_kop_label">Artikel</text:span> <text:span text:style-name="artikel_kop_nr">15</text:span> Ingangsdatum</text:p>
              <text:list text:style-name="id1-3-2-2-3-5-2">
                <text:list-item text:style-override="id1-3-2-2-3-5-2">
                  <text:number>1.</text:number>
                  <text:p text:style-name="al">Het college stelt de ingangsdatum van de subsidie in de kosten van voorschoolse educatie vast op de dag dat met het VVE-programma wordt begonnen.</text:p>
                </text:list-item>
                <text:list-item text:style-override="id1-3-2-2-3-5-3">
                  <text:number>2.</text:number>
                  <text:p text:style-name="al">De in het eerste lid bedoelde ingangsdatum ligt, behoudens bijzondere omstandigheden, niet voor de dag waarop het college de aanvraag in ontvangst heeft genomen.</text:p>
                </text:list-item>
              </text:list>
            </text:section>
            <text:section text:name="artikel_id1-3-2-2-3-6" text:style-name="artikel">
              <text:p text:style-name="artikel_kop_titel"><text:span text:style-name="artikel_kop_label">Artikel</text:span> <text:span text:style-name="artikel_kop_nr">16</text:span> Vaststelling van de subsidie</text:p>
              <text:p text:style-name="al">De vaststellingssystematiek van artikel 11 is op de vaststelling van de subsidie voor voorschoolse educatie van overeenkomstige toepassin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Citeertitel</text:p>
              <text:p text:style-name="al">Deze regeling wordt aangehaald als: Uitvoeringsregeling subsidies kinderopvang in het kader van sociaal medische indicatie en voorschoolse educatie gemeente Waterland 2015.</text:p>
            </text:section>
            <text:section text:name="artikel_id1-3-2-2-4-3" text:style-name="artikel">
              <text:p text:style-name="artikel_kop_titel"><text:span text:style-name="artikel_kop_label">Artikel</text:span> <text:span text:style-name="artikel_kop_nr">18</text:span> Inwerkingtreding</text:p>
              <text:p text:style-name="al">Deze regeling treedt in werking op de dag na bekendmaking.</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14 april 2015, </text:p>
          </text:section>
          <text:section text:name="ondertekening_id1-3-2-3-2">
            <text:p><text:span text:style-name="functie">De secretaris </text:span></text:p>
            <text:p><text:span text:style-name="functie"> 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42323</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23</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23</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subsidies kinderopvang in het kader van sociaal medische indicatie en voorschoolse educatie gemeente Wa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323</meta:user-defined>
    <meta:user-defined meta:name="OVERHEIDop.GmbID/DC.identifier">gmb-2015-42323</meta:user-defined>
    <meta:user-defined meta:name="OVERHEID.Gemeente/DC.creator">Waterlan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TERMS.abstract">In deze regeling is vastgelegd dat onder bepaalde omstandigheden voor kinderopvang op basis van een sociaal medische indicatie of een verwijzing voor voorschoolse educatie een subsidie kan worden aangevraagd. Deze uitvoeringsregeling treedt in werking op de dag na bekendmak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terland</meta:user-defined>
    <meta:user-defined meta:name="OVERHEIDgvop.Informatietype/DC.type">Overige besluiten van algemene strekking</meta:user-defined>
    <meta:user-defined meta:name="OVERHEID.Gemeente/DCTERMS.publisher">Waterland</meta:user-defined>
    <meta:user-defined meta:name="OVERHEID.Gemeente/DC.spatial">Waterland</meta:user-defined>
    <meta:user-defined meta:name="OVERHEIDop.versieInformatie"/>
  </office:meta>
</office:document-meta>
</file>