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bouwmelding: Delft | Caspar Fagelstraat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GX | Caspar Fagelstraat 51 | kozijnwijziging, kozijnvervanging of gevelwijziging | datum geweigerd: 8-5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30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0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bouwmelding: Delft | Caspar Fagel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06</meta:user-defined>
    <meta:user-defined meta:name="OVERHEIDop.GmbID/DC.identifier">gmb-2015-4230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GX</meta:user-defined>
    <meta:user-defined meta:name="OVERHEIDop.woonplaats">Delft</meta:user-defined>
    <meta:user-defined meta:name="OVERHEIDop.straatnaam">Caspar Fagel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626 447196</meta:user-defined>
    <meta:user-defined meta:name="OVERHEIDop.versieInformatie"/>
  </office:meta>
</office:document-meta>
</file>