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evenementenvergunning, voor het houden van ‘Trekker Trek Kromme Rijnstreek’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/>
            <text:span text:style-name="nadrukvet">15-05-2015</text:span>
          </text:p>
            <text:p text:style-name="common-al">Locatie: Schadewijkerweg, Odijk</text:p>
            <text:p text:style-name="common-al">Datum en tijdstip evenement: 31-07-2015, 14:00 tot 24:00 uur</text:p>
            <text:p text:style-name="common-al">Datum aanvraag: 03-05-2015</text:p>
            <text:p text:style-name="common-al">Zaaknummer: 176633 </text:p>
            <text:p text:style-name="tussenkopcur">
            <text:span text:style-name="nadrukvet">Alleen bij grote evenementen</text:span>
          </text:p>
            <text:p text:style-name="common-al">U kunt de aanvraag en bijbehorende stukken vanaf 15 mei 2015 gedurende 6 weken inzien. Voor het inzien van deze aanvraag en de bijbehorende stukken hoeft u geen afspraak te maken. Gedurende deze 6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229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, voor het houden van ‘Trekker Trek Kromme Rijnstreek’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98</meta:user-defined>
    <meta:user-defined meta:name="OVERHEIDop.GmbID/DC.identifier">gmb-2015-4229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ijk</meta:user-defined>
    <meta:user-defined meta:name="OVERHEIDop.straatnaam">Schadewijke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176 450530</meta:user-defined>
    <meta:user-defined meta:name="OVERHEIDop.versieInformatie"/>
  </office:meta>
</office:document-meta>
</file>