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uwen Burgemeester van Nispenstraat 24</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Burgemeester van Nispenstraat 24</text:p>
            <text:p text:style-name="common-al">Voor: uitbreiden woning, datum besluit 08-05-2015</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42294</text:span><text:line-break/><text:date style:data-style-name="dag" text:fixed="true" text:date-value="2015-05-26"/><text:line-break/><text:date style:data-style-name="jaar" text:fixed="true" text:date-value="2015-05-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294</text:span><text:date style:data-style-name="nicedate" text:fixed="true" text:date-value="201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294</text:span><text:date style:data-style-name="nicedate" text:fixed="true" text:date-value="2015-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Burgemeester van Nispenstraat 2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6</meta:user-defined>
    <meta:user-defined meta:name="OVERHEIDop.publicationIssue">42294</meta:user-defined>
    <meta:user-defined meta:name="OVERHEIDop.GmbID/DC.identifier">gmb-2015-42294</meta:user-defined>
    <meta:user-defined meta:name="OVERHEID.Gemeente/DC.creator">Wintersw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3WJ 24</meta:user-defined>
    <meta:user-defined meta:name="OVERHEIDop.woonplaats">Winterswijk</meta:user-defined>
    <meta:user-defined meta:name="OVERHEIDop.straatnaam">Burgemeester van Nispenstraat</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6628 444258</meta:user-defined>
    <meta:user-defined meta:name="OVERHEIDop.versieInformatie"/>
  </office:meta>
</office:document-meta>
</file>