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lle, Varsseveldseweg  1, het vergroten van een melkveestal en het kappen van een groenstroo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5-11-2014 is een aanvraag ingediend voor een omgevingsvergunning. De aanvraag is geregistreerd onder nummer 2014-2865. De aanvraag gaat over het vergroten van een melkveestal en het kappen van een groenstrook aan de Varsseveldseweg 1 in Halle. </text:p>
            <text:p text:style-name="common-al">De termijn waarop een beslissing wordt genomen wordt met 6 weken verlengd. Door de beslistermijn te verlengen proberen wij de kans te vergroten dat een positief besluit op de aanvraag wordt genomen. Dit houdt in dat wij nu uiterlijk 3 maart 2015 een beslissing op de aanvraag nemen.</text:p>
            <text:p text:style-name="common-al">Desgewenst kunnen wij de stukken per post naar u opsturen. Hiervoor kunnen legeskosten in rekening worden gebracht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229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Varsseveldseweg  1, het vergroten van een melkveestal en het kappen van een groenstro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229</meta:user-defined>
    <meta:user-defined meta:name="OVERHEIDop.GmbID/DC.identifier">gmb-2015-422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GB 2a</meta:user-defined>
    <meta:user-defined meta:name="OVERHEIDop.woonplaats">Halle</meta:user-defined>
    <meta:user-defined meta:name="OVERHEIDop.straatnaam">Varsseveldseweg|r:N330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27174 444777</meta:user-defined>
    <meta:user-defined meta:name="OVERHEIDop.versieInformatie"/>
  </office:meta>
</office:document-meta>
</file>