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BESTEMMINGSPLAN ‘BUITENGEBIED ALPHEN-CHAAM 2010, OOSTERWIJKSESTRAAT 3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het bepaalde in artikel 3.6 lid 5 van de Wet ruimtelijke ordening bekend, dat zij voornemens zijn op grond van artikel 3.6 lid 1c van de Wet ruimtelijke ordening en artikel en artikel 23.5.1 van het bestemmingsplan Buitengebied Alphen-Chaam 2010, dit bestemmingsplan te wijzigen ten aanzien van het perceel aan Oosterwijksestraat 3 te Alphen. De planherziening, bestaande uit de geometrisch bepaalde planobjecten als vervat in het GML-bestand NL.IMRO.1723.wpOosterwijksestr3-ON01 met de bijbehorende bestanden, heeft ten doel om aan de bestemming Wonen de aanduiding maximum aantal wooneenheden toe te voegen ten behoeve van de splitsing van de woning in twee woningen. </text:p>
            <text:p text:style-name="common-al"/>
            <text:p text:style-name="common-al">Het ontwerpbesluit en andere relevante stukken liggen met ingang van woensdag 15 april 2015 tot en met dinsdag 26 mei 2015 voor eenieder ter inzage bij de frontoffic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013-5086666 of per mail naar <text:a xlink:href="mailto:info@alphen-chaam.nl" xlink:type="simple">info@alphen-chaam.nl</text:a>. Tevens zijn de stukken raadpleegbaar via <text:a xlink:href="http://www.ruimtelijkeplannen.nl/" xlink:type="simple">www.ruimtelijkeplannen.nl</text:a>.</text:p>
            <text:p text:style-name="common-al"/>
            <text:p text:style-name="last-al">Gedurende bovengenoemde termijn van 6 weken kunnen belanghebbenden schriftelijk of mondeling een zienswijze kenbaar maken aan het college van de gemeente Alphen-Chaam, postbus 3, 5130 AA te Alphen. Voor algemene vragen kunt u met een afspraak terecht bij de frontoffice vergunningverlening, voor specifieke vragen of het indienen van een mondelinge zienswijze dient een afspraak te worden gemaakt met de behandelend medewerker, mevr. I. de Roij, tel.: 013-508669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4228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8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8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BESTEMMINGSPLAN ‘BUITENGEBIED ALPHEN-CHAAM 2010, OOSTERWIJKSESTRAAT 3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88</meta:user-defined>
    <meta:user-defined meta:name="OVERHEIDop.GmbID/DC.identifier">gmb-2015-42288</meta:user-defined>
    <meta:user-defined meta:name="OVERHEID.Gemeente/DC.creator">Alphen-Chaam</meta:user-defined>
    <meta:user-defined meta:name="OVERHEID.TaxonomieBeleidsagenda/OVERHEID.category">Bestuur | Gemeenten</meta:user-defined>
    <meta:user-defined meta:name="OVERHEIDop.Ruimtelijkplan/OVERHEIDop.bekendmakingBetreffendePlan">NL.IMRO.1723.wpOosterwijksestr3-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NL 3</meta:user-defined>
    <meta:user-defined meta:name="OVERHEIDop.woonplaats">Alphen</meta:user-defined>
    <meta:user-defined meta:name="OVERHEIDop.straatnaam">Oosterwijksestraat</meta:user-defined>
    <meta:user-defined meta:name="OVERHEID.Gemeente/OVERHEID.authority">Alphen-Chaam</meta:user-defined>
    <meta:user-defined meta:name="OVERHEIDgvop.Informatietype/DC.type">Plannen | ruimtelijk</meta:user-defined>
    <meta:user-defined meta:name="OVERHEID.Gemeente/DCTERMS.publisher">Alphen-Chaam</meta:user-defined>
    <meta:user-defined meta:name="OVERHEID.EPSG28992/DC.spatial">126645 389884</meta:user-defined>
    <meta:user-defined meta:name="OVERHEIDop.versieInformatie"/>
  </office:meta>
</office:document-meta>
</file>