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het Schippersfeest op 19 en 20 juni 2015 - op een terrein ter hoogte van Oudendijkseweg 11 te Woubrugge - A2015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6-05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422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het Schippersfeest op 19 en 20 juni 2015 - op een terrein ter hoogte van Oudendijkseweg 11 te Woubrugge - A20150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284</meta:user-defined>
    <meta:user-defined meta:name="OVERHEIDop.GmbID/DC.identifier">gmb-2015-42284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KE 11</meta:user-defined>
    <meta:user-defined meta:name="OVERHEIDop.woonplaats">Woubrugge</meta:user-defined>
    <meta:user-defined meta:name="OVERHEIDop.straatnaam">Oudendijkse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2787 464863</meta:user-defined>
    <meta:user-defined meta:name="OVERHEIDop.versieInformatie"/>
  </office:meta>
</office:document-meta>
</file>