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andgoed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afari run </text:p>
            <text:p text:style-name="common-al">
            <text:span text:style-name="nadrukvet">Locatie: Landgoed Schaarsbergen</text:span>
          </text:p>
            <text:p text:style-name="common-al">Datum: 25 januari 2015</text:p>
            <text:p text:style-name="common-al">Tijd: 11:00 uur tot 15:00 uur</text:p>
            <text:p text:style-name="common-al">Dossiernummer: 2015-01-005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ndgoed Schaar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28</meta:user-defined>
    <meta:user-defined meta:name="OVERHEIDop.GmbID/DC.identifier">gmb-2015-422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X 260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25</meta:user-defined>
    <meta:user-defined meta:name="xs:date/OVERHEIDop.einddatum">2015-01-25</meta:user-defined>
    <meta:user-defined meta:name="OVERHEID.EPSG28992/DC.spatial">188522 447751</meta:user-defined>
    <meta:user-defined meta:name="OVERHEIDop.versieInformatie"/>
  </office:meta>
</office:document-meta>
</file>