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randveilig gebruik: Delft | Clara van Sparwoud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2 SP | Clara van Sparwoudestraat 1 | grootonderhoud, aanpassingen en het plaatsen van nieuwbouw | datum ingediend: 6-5-2015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42277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77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77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 | Clara van Sparwoude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277</meta:user-defined>
    <meta:user-defined meta:name="OVERHEIDop.GmbID/DC.identifier">gmb-2015-42277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2SP 1</meta:user-defined>
    <meta:user-defined meta:name="OVERHEIDop.woonplaats">Delft</meta:user-defined>
    <meta:user-defined meta:name="OVERHEIDop.straatnaam">Clara van Sparwoudestraa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5086 447837</meta:user-defined>
    <meta:user-defined meta:name="OVERHEIDop.versieInformatie"/>
  </office:meta>
</office:document-meta>
</file>