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roenlos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loseweg 1</text:p>
            <text:p text:style-name="common-al">Voor: kappen 2 populieren, datum besluit 8-5-2015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In afwijking van het bepaalde in artikel 6.1 lid 2 en 3 van de Wet algemene bepalingen omgevingsrecht mag vanwege het spoedeisende karakter onmiddellijk gebruik worden gemaakt van de vergunning (noodkap).</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226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264</meta:user-defined>
    <meta:user-defined meta:name="OVERHEIDop.GmbID/DC.identifier">gmb-2015-4226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A 1</meta:user-defined>
    <meta:user-defined meta:name="OVERHEIDop.woonplaats">Winterswijk</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60 443753</meta:user-defined>
    <meta:user-defined meta:name="OVERHEIDop.versieInformatie"/>
  </office:meta>
</office:document-meta>
</file>