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evenement Toekanweg 2</text:p>
      <text:section text:name="zakelijke-mededeling_id1-3-2" text:style-name="zakelijke-mededeling">
        <text:section text:name="zakelijke-mededeling-tekst_id1-3-2-1" text:style-name="zakelijke-mededeling-tekst">
          <text:section text:name="tekst_id1-3-2-1-1" text:style-name="tekst">
            <text:p text:style-name="common-al">2015-02741, Poppen en teddyberen verkoopexpositie op 6 maart 2016, 11 mei 2015</text:p>
            <text:p text:style-name="common-al">De bovenstaande aanvraag voor een evenement is binnengekomen. </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2260</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260</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260</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evenement Toekanweg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5</meta:user-defined>
    <meta:user-defined meta:name="OVERHEIDop.publicationIssue">42260</meta:user-defined>
    <meta:user-defined meta:name="OVERHEIDop.GmbID/DC.identifier">gmb-2015-42260</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5LC 2</meta:user-defined>
    <meta:user-defined meta:name="OVERHEIDop.woonplaats">Haarlem</meta:user-defined>
    <meta:user-defined meta:name="OVERHEIDop.straatnaam">Toekanweg</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632 487059</meta:user-defined>
    <meta:user-defined meta:name="OVERHEIDop.versieInformatie"/>
  </office:meta>
</office:document-meta>
</file>