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emeente Nieuwegein, Verordening tot wijziging van de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Nieuwegein d.d. 17 maart 2015;</text:p>
            <text:p text:style-name="al">gelet op artikel 149 Gemeentewet;</text:p>
            <text:p text:style-name="al">besluit </text:p>
            <text:p text:style-name="al">Vast te stellen</text:p>
            <text:p text:style-name="al">Verordening tot wijziging van de Algemene plaatselijke verordening</text:p>
            <text:p text:style-name="al">De Algemene plaatselijke verordening wordt als volgt gewijzigd:</text:p>
            <text:p text:style-name="al">
            <text:span text:style-name="nadrukvet">Artikel I</text:span>
          </text:p>
            <text:p text:style-name="al">
            <text:span text:style-name="nadrukvet">A.</text:span>
          </text:p>
            <text:p text:style-name="al">Artikel 1:3 wordt als volgt gewijzigd:</text:p>
            <text:p text:style-name="al">Na het tweede lid wordt een lid toegevoegd dat als volgt luidt:</text:p>
            <text:p text:style-name="al">3.Onverminderd het bepaalde in het eerste lid wordt de indiening van een aanvraag voor een evenementvergunning als bedoeld in artikel 2:25, eerste lid, ten minste twaalf weken vóór het tijdstip waarop de aanvrager de vergunning nodig heeft ingediend, indien sprake is van een evenement met een risicoprofiel ‘evenement met verhoogde aandacht’, ‘grootschalig’ of ‘risico-evenement’.</text:p>
            <text:p text:style-name="al">
            <text:span text:style-name="nadrukvet">B.</text:span>
          </text:p>
            <text:p text:style-name="al">Artikel 2:10 wordt als volgt gewijzigd:</text:p>
            <text:list text:style-name="id1-3-2-2-1-15">
              <text:list-item text:style-override="id1-3-2-2-1-15-1">
                <text:number>1.</text:number>
                <text:p text:style-name="al">In het tweede lid, onder c, wordt ‘reclamedriehoeksborden’ vervangen door: reclameborden die gevestigd zijn aan openbare verlichting op of aan de weg;</text:p>
              </text:list-item>
              <text:list-item text:style-override="id1-3-2-2-1-15-2">
                <text:number>2.</text:number>
                <text:p text:style-name="al">In het tweede lid, onder c, wordt onder verlettering van onderdeel d in onderdeel e een nieuw onderdeel d ingevoegd dat luidt:</text:p>
                <text:list text:style-name="id1-3-2-2-1-15-2-3">
                  <text:list-item text:style-override="id1-3-2-2-1-15-2-3-1">
                    <text:number>d.</text:number>
                    <text:p text:style-name="al">oplaadpalen voor elektrische voertuigen;</text:p>
                  </text:list-item>
                </text:list>
              </text:list-item>
            </text:list>
            <text:p text:style-name="al">
            <text:span text:style-name="nadrukvet">C.</text:span>
          </text:p>
            <text:p text:style-name="al">Na artikel 2:24 wordt een nieuw artikel ingevoegd dat als volgt luidt:</text:p>
            <text:p text:style-name="al">
            <text:span text:style-name="nadrukvet">Artikel 2:24a Risico</text:span>
            <text:span text:style-name="nadrukvet">profiel</text:span>
            <text:span text:style-name="nadrukvet"> evenementen</text:span>
          </text:p>
            <text:list text:style-name="id1-3-2-2-1-19">
              <text:list-item text:style-override="id1-3-2-2-1-19-1">
                <text:number>1.</text:number>
                <text:p text:style-name="al">Onder risicoprofiel wordt verstaan: een typering van een evenement aan de hand van een methode waarbij nader benoemde risico's worden gekwantificeerd door het bepalen van de kans dat een dreiging zich voordoet en de gevolgen daarvan. </text:p>
              </text:list-item>
              <text:list-item text:style-override="id1-3-2-2-1-19-2">
                <text:number>2.</text:number>
                <text:p text:style-name="al">De burgemeester kan bij de beoordeling van aanvraag voor een evenementvergunning voorschriften toepassen waarbij evenementen onderscheidenlijk gecategoriseerd kunnen worden in het risicoprofiel regulier evenement, evenement met verhoogde aandacht of grootschalig evenement dan wel risico-evenement.</text:p>
              </text:list-item>
              <text:list-item text:style-override="id1-3-2-2-1-19-3">
                <text:number>3.</text:number>
                <text:p text:style-name="al">Voorschriften over een risicoprofiel bevatten in ieder geval aspecten die betrekking hebben op:</text:p>
                <text:list text:style-name="id1-3-2-2-1-19-3-3">
                  <text:list-item text:style-override="id1-3-2-2-1-19-3-3-1">
                    <text:number>a.</text:number>
                    <text:p text:style-name="al">het soort activiteit;</text:p>
                  </text:list-item>
                  <text:list-item text:style-override="id1-3-2-2-1-19-3-3-2">
                    <text:number>b.</text:number>
                    <text:p text:style-name="al">het publiek dat een evenement bezoekt;</text:p>
                  </text:list-item>
                  <text:list-item text:style-override="id1-3-2-2-1-19-3-3-3">
                    <text:number>c.</text:number>
                    <text:p text:style-name="al">ruimtelijke en milieuaspecten;</text:p>
                  </text:list-item>
                  <text:list-item text:style-override="id1-3-2-2-1-19-3-3-4">
                    <text:number>d.</text:number>
                    <text:p text:style-name="al">de volksgezondheid.</text:p>
                  </text:list-item>
                </text:list>
              </text:list-item>
            </text:list>
            <text:p text:style-name="al">
            <text:span text:style-name="nadrukvet">D</text:span>
            <text:span text:style-name="nadrukvet">.</text:span>
          </text:p>
            <text:p text:style-name="al">Artikel 2:25 wordt als volgt gewijzigd:</text:p>
            <text:p text:style-name="al">In het tweede lid, onder a, wordt ‘dan 100 personen;’ vervangen door: dan 150 personen;</text:p>
            <text:p text:style-name="al">
            <text:span text:style-name="nadrukvet">E</text:span>
            <text:span text:style-name="nadrukvet">.</text:span>
          </text:p>
            <text:p text:style-name="al">Het negende lid van artikel 2:28 wordt geschrapt.</text:p>
            <text:p text:style-name="al">
            <text:span text:style-name="nadrukvet">F.</text:span>
          </text:p>
            <text:p text:style-name="al">In artikel 2:40, tweede lid, vervalt:, waarvan maximaal twee kansspelautomaten.</text:p>
            <text:p text:style-name="al">
            <text:span text:style-name="nadrukvet">G</text:span>
            <text:span text:style-name="nadrukvet">.</text:span>
          </text:p>
            <text:p text:style-name="al">In artikel 2:48, eerste lid, wordt na ‘Het is’ ingevoegd: voor personen die de leeftijd van achttien jaar hebben bereikt.</text:p>
            <text:p text:style-name="al">
            <text:span text:style-name="nadrukvet">H</text:span>
            <text:span text:style-name="nadrukvet">.</text:span>
          </text:p>
            <text:p text:style-name="al">Artikel 2:57 wordt als volgt gewijzigd:</text:p>
            <text:list text:style-name="id1-3-2-2-1-31">
              <text:list-item text:style-override="id1-3-2-2-1-31-1">
                <text:number>1.</text:number>
                <text:p text:style-name="al">In het eerste lid, onder a, wordt ‘binnen de bebouwde kom openbare plaats’ vervangen door: binnen de bebouwde kom op de weg.</text:p>
              </text:list-item>
              <text:list-item text:style-override="id1-3-2-2-1-31-2">
                <text:number>2.</text:number>
                <text:p text:style-name="al">In het eerste lid, onder c wordt ‘op of aan de weg’ vervangen door: op de weg.</text:p>
              </text:list-item>
            </text:list>
            <text:p text:style-name="al">
            <text:span text:style-name="nadrukvet">I.</text:span>
          </text:p>
            <text:p text:style-name="al">In artikel 2:58 wordt als volgt gewijzigd:</text:p>
            <text:list text:style-name="id1-3-2-2-1-34">
              <text:list-item text:style-override="id1-3-2-2-1-34-1">
                <text:number>1.</text:number>
                <text:p text:style-name="al">In het eerste lid, onder a, wordt ‘binnen de bebouwde kom, op of aan de weg’ vervangen door: op een openbare plaats begeeft;.</text:p>
              </text:list-item>
              <text:list-item text:style-override="id1-3-2-2-1-34-2">
                <text:number>2.</text:number>
                <text:p text:style-name="al">In het derde lid wordt ‘op de weg bevindt’ vervangen door: binnen de bebouwde kom op de weg begeeft;.</text:p>
              </text:list-item>
              <text:list-item text:style-override="id1-3-2-2-1-34-3">
                <text:number>3.</text:number>
                <text:p text:style-name="al">In het vierde lid, wordt ‘op of aan de weg bevindt,’ vervangen door: binnen de bebouwde kom op de weg begeeft, .</text:p>
              </text:list-item>
            </text:list>
            <text:p text:style-name="al">
            <text:span text:style-name="nadrukvet">J.</text:span>
          </text:p>
            <text:p text:style-name="al">In artikel 2:60, tweede lid, vervalt na ‘plaats die’ het woord ‘een’ en wordt na ‘gelegen binnen’ ingevoegd: een.</text:p>
            <text:p text:style-name="al">
            <text:span text:style-name="nadrukvet">K</text:span>
            <text:span text:style-name="nadrukvet">.</text:span>
          </text:p>
            <text:p text:style-name="al">In artikel 2:67, eerste lid, onder c, wordt na ‘voor’ ingevoegd: zover.</text:p>
            <text:p text:style-name="al">
            <text:span text:style-name="nadrukvet">L</text:span>
            <text:span text:style-name="nadrukvet">.</text:span>
          </text:p>
            <text:p text:style-name="al">Het opschrift van hoofdstuk 2, afdeling 15, komt als volgt te luiden: </text:p>
            <text:p text:style-name="al">
            <text:span text:style-name="nadrukvet">Afdeling 15. Bestuurlijke </text:span>
            <text:span text:style-name="nadrukvet">ophouding</text:span>
            <text:span text:style-name="nadrukvet">, veiligheidsrisicogebieden, cameratoezicht op openbare plaatsen en gebiedsontzegging</text:span>
          </text:p>
            <text:p text:style-name="al">
            <text:span text:style-name="nadrukvet">M</text:span>
            <text:span text:style-name="nadrukvet">.</text:span>
          </text:p>
            <text:p text:style-name="al">Artikel 2:78 komt te luiden:</text:p>
            <text:p text:style-name="al">
            <text:span text:style-name="nadrukvet">Artikel 2:78 Gebiedsontzeggingen</text:span>
          </text:p>
            <text:list text:style-name="id1-3-2-2-1-45">
              <text:list-item text:style-override="id1-3-2-2-1-4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vierentwintig uur niet in een of meer bepaalde delen van de gemeente op een openbare plaats op te houden.</text:p>
              </text:list-item>
              <text:list-item text:style-override="id1-3-2-2-1-45-2">
                <text:number>2.</text:number>
                <text:p text:style-name="al">Met het oog op de in het eerste lid genoemde belangen kan de burgemeester aan een persoon aan wie tenminste eenmaal een bevel als bedoeld in dat lid is gegeven en die opnieuw, een bevel geven zich gedurende ten hoogste acht weken niet in een of meer bepaalde delen van de gemeente op een openbare plaats op te houden.</text:p>
              </text:list-item>
              <text:list-item text:style-override="id1-3-2-2-1-45-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45-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pan text:style-name="nadrukvet">N</text:span>
            <text:span text:style-name="nadrukvet">.</text:span>
          </text:p>
            <text:p text:style-name="al">Artikel 4:6, derde lid wordt als volgt gewijzigd:</text:p>
            <text:list text:style-name="id1-3-2-2-1-48">
              <text:list-item text:style-override="id1-3-2-2-1-48-1">
                <text:number>1.</text:number>
                <text:p text:style-name="al">In onderdeel a wordt ‘maandag t/m vrijdag’ vervangen door: maandag tot en met zaterdag. </text:p>
              </text:list-item>
              <text:list-item text:style-override="id1-3-2-2-1-48-2">
                <text:number>2.</text:number>
                <text:p text:style-name="al">Na onderdeel d wordt een nieuw onderdeel e ingevoegd dat luidt:</text:p>
                <text:list text:style-name="id1-3-2-2-1-48-2-3">
                  <text:list-item text:style-override="id1-3-2-2-1-48-2-3-1">
                    <text:number>a.</text:number>
                    <text:p text:style-name="al">voor noodreparaties aan de openbare weg. De opdrachtgever van deze werkzaamheden stelt direct omwonenden van tevoren hiervan op de hoogte.</text:p>
                  </text:list-item>
                </text:list>
              </text:list-item>
            </text:list>
            <text:p text:style-name="al">
            <text:span text:style-name="nadrukvet">O</text:span>
            <text:span text:style-name="nadrukvet">.</text:span>
          </text:p>
            <text:p text:style-name="al">Artikel 4:17 komt te luiden:</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P</text:span>
            <text:span text:style-name="nadrukvet">.</text:span>
          </text:p>
            <text:p text:style-name="al">In artikel 5:6 wordt het tweede lid geschrapt.</text:p>
            <text:p text:style-name="al">
            <text:span text:style-name="nadrukvet">Q</text:span>
            <text:span text:style-name="nadrukvet">.</text:span>
          </text:p>
            <text:p text:style-name="al">Artikel 5:8 wordt als volgt gewijzigd:</text:p>
            <text:p text:style-name="al">Na het derde lid wordt een nieuw vierde lid toegevoegd dat als volgt luidt:</text:p>
            <text:p text:style-name="al">4.Het verbod in het tweede lid is voorts niet van toepassing op campers, kampeerauto’s, caravans en kampeerwagens, voor zover deze voertuigen niet langer dan drie achtereenvolgende dagen op de weg worden geplaatst of gehouden.</text:p>
            <text:p text:style-name="al">
            <text:span text:style-name="nadrukvet">R</text:span>
            <text:span text:style-name="nadrukvet">.</text:span>
          </text:p>
            <text:p text:style-name="al">Artikel 6:2 wordt als volgt gewijzigd:</text:p>
            <text:p text:style-name="al">Het eerste lid komt te luiden:</text:p>
            <text:p text:style-name="al">1.Met het toezicht op de naleving van het bepaalde bij of krachtens deze verordening zijn belast: de opsporingsambtenaren zoals bedoeld in artikel 141, onder b, Wetboek van Strafvordering alsmede functionarissen van de GGD Midden Utrecht.</text:p>
            <text:p text:style-name="al">
            <text:span text:style-name="nadrukvet">Artikel II</text:span>
          </text:p>
            <text:p text:style-name="al">Deze verordening treedt in werking met ingang van de dag na die van de bekendmaking.</text:p>
            <text:p text:style-name="al">Aldus vastgesteld in de openbare raadsvergadering van 30 april 2015.</text:p>
            <text:p text:style-name="al">de griffier, de voorzitter,</text:p>
            <text:p text:style-name="al">
            <text:span text:style-name="nadrukvet">T</text:span>
            <text:span text:style-name="nadrukvet">oelichting bij de Verordening tot wijziging van de Algemene plaatselijke verordening</text:span>
          </text:p>
            <text:p text:style-name="al">
            <text:span text:style-name="nadrukvet">Algemeen </text:span>
          </text:p>
            <text:p text:style-name="al">De Algemene plaatselijke verordening wordt periodiek geactualiseerd. De onderhavige wijzigingen hebben betrekking op beleidsmatige en technische aanpassingen.</text:p>
            <text:p text:style-name="al">
            <text:span text:style-name="nadrukcur">Beleidsmatige aanpassingen</text:span>
          </text:p>
            <text:p text:style-name="al">De indieningstermijn voor het aanvragen van een evenementvergunning wordt verruimd. De reden hiervoor is dat uit de vergunningsverleningspraktijk blijkt dat hier behoefte aan bestaat bij de evenementen ketenpartners (politie, VRU en GHOR). </text:p>
            <text:p text:style-name="al">Het artikel dat voorwaarden regelt op het plaatsen van voorwerpen op en aan de weg wordt op een aantal punten aangescherpt.</text:p>
            <text:p text:style-name="al">De burgemeester wordt bevoegd om bij de beoordeling van aanvragen voor evenementvergunning voorschriften te formuleren met betrekking tot specifieke risicoprofielen van een evenement. Hiertoe wordt een nieuw artikel aan de afdeling evenementen toegevoegd.</text:p>
            <text:p text:style-name="al">Daarnaast wordt de reikwijdte van de vergunningsvrije (maar wel meldingsplichtige) evenementen verruimd.</text:p>
            <text:p text:style-name="al">De bepaling over gebiedsontzeggingen wordt geactualiseerd conform de bepaling in VNG model APV en de laatste ontwikkelingen in de jurisprudentie hierover.</text:p>
            <text:p text:style-name="al">
            <text:span text:style-name="nadrukcur">Technische aanpassingen</text:span>
          </text:p>
            <text:p text:style-name="al">Er worden tekstuele aanpassingen doorgevoerd. De ledenbrief van de VNG over de model-APV heeft als leidraad gediend.</text:p>
            <text:p text:style-name="al">
            <text:span text:style-name="nadrukvet">Artikelsgewijze toelichting</text:span>
          </text:p>
            <text:p text:style-name="al">
            <text:span text:style-name="nadrukvet">Artikel I</text:span>
          </text:p>
            <text:p text:style-name="al">
            <text:span text:style-name="nadrukcur">Onderde</text:span>
            <text:span text:style-name="nadrukcur">e</text:span>
            <text:span text:style-name="nadrukcur">l</text:span>
            <text:span text:style-name="nadrukcur"> A </text:span>
          </text:p>
            <text:p text:style-name="al">
            <text:span text:style-name="nadrukcur">Indieningstermijn evenementvergunning</text:span>
            <text:span text:style-name="nadrukcur"> (artikel 1:2)</text:span>
          </text:p>
            <text:p text:style-name="al">Bij het indienen van een aanvraag voor een evenementvergunning geldt tot nu toe de standaard indieningstermijn van 4 weken voor het tijdstip waarop het evenement zal plaatsvinden. In de praktijk blijkt dat deze termijn te kort is indien het grote of risicovolle evenementen betreft. Een zorgvuldige belangenafweging staat voorop. Onderdeel van die belangenafweging is dat met de evenementketenpartners (stadstoezichthouders, politie, brandweer (VRU) en andere hulpdiensten) tijdige afstemming plaatsvindt. De afgelopen jaren zijn tevens de aanvragers van de jaarlijks terugkerende evenementen aangespoord om hun aanvragen voor evenementen bijtijds (d.w.z. tenminste 12 weken voordat het evenement gaat plaatsvinden) in te dienen. De ervaring leert dat de praktijk weerbarstig is, zeker als het gaat om eenmalige evenementen waar de nodige risico’s aan kleven. Strikt juridisch gezien kan de burgemeester een aanvraag niet in behandeling nemen en handelen conform de vereisten van artikel 4:5 van de Algemene wet bestuursrecht. Dit is ook de strekking van artikel 1:3, eerste lid. Het buiten behandeling laten van te laat ingediende omvangrijke aanvragen voor evenementvergunningen kan leiden tot afhandelingen van aanvragen die mogelijk onnodig worden gejuridiseerd (bezwaarschriften). Naast een zorgvuldige belangenafweging is een efficiënte en effectieve samenwerking met evenement ketenpartners van belang. Het organiseren van grootschalige (risicovolle) evenementen vereist dat de inzetbaarheid van de hulpdiensten ruimschoots van tevoren wordt ingepland in verband met de schaarse beschikbaarheid van mankracht. Daarom wordt voorgesteld om de termijn voor de indiening van de aanvraag van een evenementvergunning te verruimen van 4 weken naar 12 weken voor het tijdstip waarop het evenement plaatsvindt. Deze termijn geldt alleen voor evenementen met een risicoprofiel ‘evenement met verhoogde aandacht’ of ‘grootschalig evenement’ dan wel ‘risico-evenement’.</text:p>
            <text:p text:style-name="al">
            <text:span text:style-name="nadrukcur">Onderdeel B</text:span>
          </text:p>
            <text:p text:style-name="al">Dit onderdeel betreft een wijziging van de bepaling 2:10 (Het plaatsen van voorwerpen op openbare plaatsen in strijd met de publieke functie ervan). </text:p>
            <text:p text:style-name="al">In het tweede lid worden “reclamedriehoeksborden” als categorie voorwerpen benoemd waar het college nadere regels over op kan stellen. De huidige borden hebben 2 vlakken en vallen dus niet meer onder deze noemer. Vandaar dat voorgesteld wordt om de terminologie aan te passen in reclameborden die is gevestigd aan openbare verlichting op of aan de weg.</text:p>
            <text:p text:style-name="al">Het gemeentebestuur vindt het belangrijk om in het kader van duurzaamheid de mogelijkheid van elektrische oplaadpalen voor motorvoertuigen te faciliteren. Er wordt hier specifiek beleid voor opgesteld. Vandaar dat het wenselijk is om deze categorie van voorwerpen op de weg nadrukkelijk in deze bepaling op te nemen.</text:p>
            <text:p text:style-name="al">
            <text:span text:style-name="nadrukcur">Onderdeel C</text:span>
          </text:p>
            <text:p text:style-name="al">
            <text:span text:style-name="nadrukcur">Risicoprofiel</text:span>
            <text:span text:style-name="nadrukcur"> (artikel 2:24a)</text:span>
          </text:p>
            <text:p text:style-name="al">Er zijn evenementen in allerlei soorten en maten. Sommige evenementen worden jaarlijks gehouden. De laatste jaren is er een tendens ontstaan om eenmalige grootschalige of risico-evenementen te houden. In artikel 1:8 worden de algemene weigeringsgronden voor vergunningen (en ontheffingen) geregeld. Een aanvraag voor een evenementvergunning kan worden geweigerd indien het in strijd is met de openbare orde, de openbare veiligheid, de volksgezondheid en de bescherming van het milieu. Bij de beoordeling van de vergunningaanvraag voor evenement zullen deze weigeringsgronden nader geconcretiseerd moeten worden. Hierbij is het wenselijk dat gestandaardiseerde criteria gehanteerd worden bij de vergunningsvoorwaarden. Dit bevordert de rechtszekerheid en de eenduidigheid van de openbare orde en veiligheidsbeleid ten aanzien van evenementen. In den lande is het gemeengoed dat gemeenten risicoprofielen (of een risicoanalyse methode) hanteren bij de beoordeling van aanvragen voor evenementvergunningen. In het nieuwe artikel 2:24a wordt aan de burgemeester de bevoegdheid toegekend om bij de beoordeling van de aanvragen voor evenementen risicoprofielen te hanteren en daar voorschriften over op te nemen in de vergunning. De reeds bestaande en gehanteerde risicoprofielen van de VRU worden hierbij als leidraad gehanteerd. De burgemeester kan de risicoprofielen van evenementen uitwerken in beleidsregels. </text:p>
            <text:p text:style-name="al">
            <text:span text:style-name="nadrukcur">Onderdeel D </text:span>
          </text:p>
            <text:p text:style-name="al">
            <text:span text:style-name="nadrukcur">Klein evenement (artikel 2:25)</text:span>
          </text:p>
            <text:p text:style-name="al">Een klein evenement (bijvoorbeeld een buurtbarbecue op 1 dag) is niet vergunningplichtig indien het aantal aanwezigen niet meer bedraagt dan 100 personen. Daarnaast gelden nog aanvullende vereisten. De uitvoeringspraktijk laat regelmatig zien dat voor sommige evenementen een vergunning noodzakelijk is, terwijl het risicoprofiel niet daartoe noopt. Voorgesteld wordt om de scoop van meldingsplichtige evenementen te verruimen naar 150 personen.</text:p>
            <text:p text:style-name="al">
            <text:span text:style-name="nadrukcur">Onderdeel E</text:span>
          </text:p>
            <text:p text:style-name="al">In artikel 2:28 lid 9 Apv is opgenomen dat een beslissing op een horeca-exploitatievergunning wordt aangehouden, totdat is beslist op de benodigde drank- en horecavergunning. In de praktijk is dit echter niet werkbaar gebleken. Zo kan het zijn dat een ondernemer in een deel van de horecagelegenheid nog bezig is met verbouwen om te voldoen aan de eisen van de drank- en horecavergunning, terwijl de betreffende ondernemer wel alvast een terras zou willen exploiteren (uiteraard zonder verstrekking van alcoholische dranken). Het betreffende artikellid belemmert dit en is daarmee niet ondernemersvriendelijk. Daarom wordt het genoemde lid van artikel 2:28 Apv geschrapt. </text:p>
            <text:p text:style-name="al">
            <text:span text:style-name="nadrukcur">Onderdelen </text:span>
            <text:span text:style-name="nadrukcur">F</text:span>
          </text:p>
            <text:p text:style-name="al">In dit artikel wordt een technische aanpassing doorgevoerd ten aanzien van artikel 2:40. </text:p>
            <text:p text:style-name="al">
            <text:span text:style-name="nadrukcur">Onderdeel G </text:span>
          </text:p>
            <text:p text:style-name="al">In dit onderdeel wordt een technische aanpassing doorgevoerd. Dit artikel betreft een aanpassing op artikel 2:48 (Verboden drankgebruik). Door aanpassing in de Drank- en Horecawet van de leeftijd waarop jongeren in het openbaar alcohol mogen drinken ontstond een overlap met dit artikel. Het APV-artikel is om die reden aangepast. Het verbod op het gebruik van alcohol door jongeren onder de 18 jaar in het openbaar wordt geregeld in de Drank- en Horecawet.</text:p>
            <text:p text:style-name="al">
            <text:span text:style-name="nadrukcur">Onderdelen </text:span>
            <text:span text:style-name="nadrukcur">H en </text:span>
            <text:span text:style-name="nadrukcur">I </text:span>
          </text:p>
            <text:p text:style-name="al">Deze onderdelen bevatten wijzigen op de artikelen 2:57 (Loslopende honden) en 2:58 (Verontreiniging door honden). De aanpassingen hebben te maken met de handhaafbaarheid en goede aansluiting met de op grondslag hiervan op te leggen bestuurlijke strafbeschikkingen door de buitengewone opsporingsambtenaren (Boa’s).</text:p>
            <text:p text:style-name="al">In de onderdelen J en K worden technische aanpassingen doorgevoerd.</text:p>
            <text:p text:style-name="al">
            <text:span text:style-name="nadrukcur">Onderdelen </text:span>
            <text:span text:style-name="nadrukcur">L</text:span>
          </text:p>
            <text:p text:style-name="al">Dit onderdeel betreft een technische aanpassing in het opschrift van een afdeling.</text:p>
            <text:p text:style-name="al">
            <text:span text:style-name="nadrukcur">Onderdeel </text:span>
            <text:span text:style-name="nadrukcur">M</text:span>
          </text:p>
            <text:p text:style-name="al">Artikel 2:78 Gebiedsontzeggingen</text:p>
            <text:p text:style-name="al">
            <text:span text:style-name="nadrukvet">
              <text:span text:style-name="nadrukcur">Algemeen</text:span>
            </text:span>
          </text:p>
            <text:p text:style-name="al">Met de gebiedsontzegging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samenscholing, hinderlijk drankgebruik, geweldpleging etc. Om onveiligheidsgevoelens en overlast te verminderen, passen veel gemeenten dit instrument toe. De gebiedsontzegging wordt opgelegd aan personen die strafbare feiten of openbare orde verstorende handelingen verrichten en veelal al eenmaal een bestuurlijke waarschuwing hebben ontvangen. Voor het toepassen van een openbare-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 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c.q. het te bereiken doel).</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Lid 1</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Lid 2</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Lid 3</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Lid 4</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span text:style-name="nadrukcur">Onderdeel </text:span>
            <text:span text:style-name="nadrukcur">N</text:span>
          </text:p>
            <text:p text:style-name="al">Dit onderdeel betreft een aanpassing van artikel 4:6 (Overige geluidhinder). Dit artikel (eerste lid) regelt dat het verboden is buiten een inrichting in de zin van de Wet milieubeheer toestellen of geluidsapparaten in werking te hebben of handelingen te verrichten op een zodanige wijze dat voor een omwonende of overigens voor de omgeving geluidhinder wordt veroorzaakt. In het tweede lid worden uitzonderingsituaties geregeld wanneer dit verbod niet van toepassing. Het uitvoeren van reparaties aan de weg wordt nu specifieker geduid: het moet gaan om noodreparaties aan de weg. Een voorbeeld hiervan is een ernstige verzakking of scheur in de weg die risico’s voor de verkeersveiligheid met zich meebrengt. Het tijdstip waarbinnen een dergelijke noodreparatie wordt toegestaan is ook aangepast, namelijk van 7.00 tot 19.00 uur. Er is nadrukkelijk aansluiting gezocht bij de vergelijkbare bepaling in het Bouwbesluit. Voorts wordt geregeld dat de opdrachtgever van noodreparaties de omwonenden in kennisstelt wanneer de reparaties zullen plaatsvinden.</text:p>
            <text:p text:style-name="al">
            <text:span text:style-name="nadrukcur">Onderdeel </text:span>
            <text:span text:style-name="nadrukcur">O</text:span>
          </text:p>
            <text:p text:style-name="al">Dit onderdeel betreft een technische aanpassing van artikel 4:17. Het begrip bouwvergunning is aangepast in omgevingsvergunning voor het bouwen en voorts wordt verwezen naar de Wet algemene bepalingen omgevingsrecht.</text:p>
            <text:p text:style-name="al">
            <text:span text:style-name="nadrukcur">Onderdeel </text:span>
            <text:span text:style-name="nadrukcur">P</text:span>
          </text:p>
            <text:p text:style-name="al">Dit onderdeel betreft een wijziging van artikel 5:6 (Kampeermiddelen e.a.). De ontheffingsmogelijkheid, die dit artikel biedt in het tweede lid wordt geschrapt in het kader van deregulering en de verkozen handhavingsstrategie.</text:p>
            <text:p text:style-name="al">
            <text:span text:style-name="nadrukcur">Onderdeel </text:span>
            <text:span text:style-name="nadrukcur">Q</text:span>
          </text:p>
            <text:p text:style-name="al">In dit onderdeel wordt artikel 5:8 gewijzigd. In het nieuwe vierde lid wordt het mogelijk gemaakt dat ook campers, caravans en kampeerwagens die door hun afmetingen onder het verbod van het eerste lid zouden vallen, toch voor maximaal 3 dagen op de weg geparkeerd mogen blijven staan.</text:p>
            <text:p text:style-name="al">
            <text:span text:style-name="nadrukcur">Onderdeel </text:span>
            <text:span text:style-name="nadrukcur">R</text:span>
          </text:p>
            <text:p text:style-name="al">Dit onderdeel betreft een tekstuele wijziging op artikel 6:2, eerste lid. Op advies van het Regionaal Informatie en Expertise Centrum Midden Nederland (RIEC MN) wordt in dit artikellid de opsporingsambtenaren zoals bedoeld in artikel 141, onder b, Wetboek van Strafvordering alsmede functionarissen van de GGD Midden Utrecht aangewezen als bedoeld in toezichthouders. Alle gemeenten binnen de Regio Midden-Nederland hebben hun APV’s op een dergelijke wijze aangepast om zodoende een eenduidige verwijzing van toezichthouders in de APV te bewerkstelli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25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ordening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58</meta:user-defined>
    <meta:user-defined meta:name="OVERHEIDop.GmbID/DC.identifier">gmb-2015-42258</meta:user-defined>
    <meta:user-defined meta:name="OVERHEID.Gemeente/DC.creator">Nieuwegei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OVERHEID.Gemeente/DC.spatial">Nieuwegein</meta:user-defined>
    <meta:user-defined meta:name="OVERHEIDop.versieInformatie"/>
  </office:meta>
</office:document-meta>
</file>