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art van der Leeuwlaan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PN | Aart van der Leeuwlaan 139 | het verwijderen van asbest | datum ingediend: 6-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5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1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57</meta:user-defined>
    <meta:user-defined meta:name="OVERHEIDop.GmbID/DC.identifier">gmb-2015-422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PK 47</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13 445767</meta:user-defined>
    <meta:user-defined meta:name="OVERHEIDop.versieInformatie"/>
  </office:meta>
</office:document-meta>
</file>