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uitenwatersloot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TB | Buitenwatersloot 71 | het verwijderen van asbest | datum ingediend: 1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5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uitenwatersloot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54</meta:user-defined>
    <meta:user-defined meta:name="OVERHEIDop.GmbID/DC.identifier">gmb-2015-422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B 71</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83 447121</meta:user-defined>
    <meta:user-defined meta:name="OVERHEIDop.versieInformatie"/>
  </office:meta>
</office:document-meta>
</file>