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Saaiwerkerstraat 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MT | Saaiwerkerstraat 38 | het verwijderen van asbest | datum ingediend: 6-5-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2252</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52</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52</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aaiwerkerstraat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252</meta:user-defined>
    <meta:user-defined meta:name="OVERHEIDop.GmbID/DC.identifier">gmb-2015-4225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MT 36</meta:user-defined>
    <meta:user-defined meta:name="OVERHEIDop.woonplaats">Delft</meta:user-defined>
    <meta:user-defined meta:name="OVERHEIDop.straatnaam">Saaiwerke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728 446670</meta:user-defined>
    <meta:user-defined meta:name="OVERHEIDop.versieInformatie"/>
  </office:meta>
</office:document-meta>
</file>