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eenschapsweg 71: voor het realiseren van een verblijfsruimte op de aangebouw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februari 2015. Verleend op 12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4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25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5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5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eenschapsweg 71: voor het realiseren van een verblijfsruimte op de aangebouw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51</meta:user-defined>
    <meta:user-defined meta:name="OVERHEIDop.GmbID/DC.identifier">gmb-2015-4225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L 71</meta:user-defined>
    <meta:user-defined meta:name="OVERHEIDop.woonplaats">Coevorden</meta:user-defined>
    <meta:user-defined meta:name="OVERHEIDop.straatnaam">Veenschap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679 521885</meta:user-defined>
    <meta:user-defined meta:name="OVERHEIDop.versieInformatie"/>
  </office:meta>
</office:document-meta>
</file>