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uiten behandeling gesteld: Delft | Abtswoude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NB | Abtswoude 13 | bouw: het wijzigen van huidige bestemming naar wonen en het kappen van 3 bomen | datum buiten behandeling: 6-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245</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45</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45</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Abtswoude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45</meta:user-defined>
    <meta:user-defined meta:name="OVERHEIDop.GmbID/DC.identifier">gmb-2015-4224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NB 13</meta:user-defined>
    <meta:user-defined meta:name="OVERHEIDop.woonplaats">Delft</meta:user-defined>
    <meta:user-defined meta:name="OVERHEIDop.straatnaam">Abtswou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55 444344</meta:user-defined>
    <meta:user-defined meta:name="OVERHEIDop.versieInformatie"/>
  </office:meta>
</office:document-meta>
</file>