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elding Dag van het Trekpaard aan de Heikantsehoeve in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576678</text:p>
            <text:p text:style-name="common-al">Op 6 februari 2015 ontvingen wij een melding voor het evenement Dag van het Trekpaard die op 26 september 2015 zal plaatsvinden van 09.00 tot 01.00 uur, inclusief feestavond voor deelnemers en vrijwilligers, en op 27 september 2015 van 09.00 uur tot 19.00 uur op een perceel aan de Heikantsehoeve in Berlicum. </text:p>
            <text:p text:style-name="common-al">Tijdens dit evenement is live-muziek/versterkte muziek aanwezig. </text:p>
            <text:p text:style-name="common-al">Voor dit evenement heeft de Burgemeester de volgende besluiten genomen:</text:p>
            <text:list text:style-name="id1-3-2-1-1-5">
              <text:list-item text:style-override="id1-3-2-1-1-5-1">
                <text:number>•</text:number>
                <text:p text:style-name="al">Ontheffing artikel 35 Drank- en Horecawet voor het verstrekken van zwak-alcoholische dranken</text:p>
              </text:list-item>
              <text:list-item text:style-override="id1-3-2-1-1-5-2">
                <text:number>•</text:number>
                <text:p text:style-name="al">Tijdelijke verkeersmaatregelen voor het afsluiten van (straatnamen) (of parkeerverbod etc.) in de periode van tot (eventueel met tijdstippen) . De officiële publicatie van dit besluit kunt u terugvinden in de Staatscourant: https://zoek.officielebekendmakingen.nl/staatscourant/op_organisatie/gemeente/sint-michielsgestel/actueel/30</text:p>
              </text:list-item>
              <text:list-item text:style-override="id1-3-2-1-1-5-3">
                <text:number>•</text:number>
                <text:p text:style-name="al">Ontheffing artikel 4 lid 3 van de Zondagswet</text:p>
              </text:list-item>
            </text:list>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Op de melding zelf (melding evenement) kunt u geen bezwaar indienen.</text:p>
            <text:p text:style-name="tussenkopcur">
            <text:span text:style-name="nadrukvet">Bezwaar</text:span>
            <text:span text:style-name="nadrukvet"> op de hierboven vermelde genomen besluiten</text:span>
          </text:p>
            <text:p text:style-name="common-al">Als u door (het) bovenstaande besluit(en)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4224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Dag van het Trekpaard aan de Heikantsehoeve in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242</meta:user-defined>
    <meta:user-defined meta:name="OVERHEIDop.GmbID/DC.identifier">gmb-2015-42242</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TS 15</meta:user-defined>
    <meta:user-defined meta:name="OVERHEIDop.woonplaats">Berlicum</meta:user-defined>
    <meta:user-defined meta:name="OVERHEIDop.straatnaam">Heikantsehoeve</meta:user-defined>
    <meta:user-defined meta:name="OVERHEID.Gemeente/OVERHEID.authority">Sint-Michielsgestel</meta:user-defined>
    <meta:user-defined meta:name="OVERHEIDgvop.Informatietype/DC.type">Beschikkingen | aanvraag</meta:user-defined>
    <meta:user-defined meta:name="OVERHEID.Gemeente/DCTERMS.publisher">Sint-Michielsgestel</meta:user-defined>
    <meta:user-defined meta:name="xs:date/OVERHEIDop.startdatum">2015-05-18</meta:user-defined>
    <meta:user-defined meta:name="xs:date/OVERHEIDop.einddatum">2015-07-06</meta:user-defined>
    <meta:user-defined meta:name="OVERHEID.EPSG28992/DC.spatial">158640 409590</meta:user-defined>
    <meta:user-defined meta:name="OVERHEIDop.versieInformatie"/>
  </office:meta>
</office:document-meta>
</file>