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Abtswoude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B | Abtswoude 13 | kap: het wijzigen van huidige bestemming naar wonen en het kappen van 1 iep | datum geweigerd: 6-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4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4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4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Abtswoude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41</meta:user-defined>
    <meta:user-defined meta:name="OVERHEIDop.GmbID/DC.identifier">gmb-2015-422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B 13</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55 444344</meta:user-defined>
    <meta:user-defined meta:name="OVERHEIDop.versieInformatie"/>
  </office:meta>
</office:document-meta>
</file>