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Rosendaalsestraat 48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Rosendaalsestraat 483A </text:span>
          </text:p>
            <text:p text:style-name="common-al">Omschrijving project: het veranderen en vergroten van een tandartsenpraktijk</text:p>
            <text:p text:style-name="last-al">Dossiernr: 1502008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2240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4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4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Rosendaalsestraat 48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240</meta:user-defined>
    <meta:user-defined meta:name="OVERHEIDop.GmbID/DC.identifier">gmb-2015-4224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CL 483a</meta:user-defined>
    <meta:user-defined meta:name="OVERHEIDop.woonplaats">Arnhem</meta:user-defined>
    <meta:user-defined meta:name="OVERHEIDop.straatnaam">Rosendaal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393 445029</meta:user-defined>
    <meta:user-defined meta:name="OVERHEIDop.versieInformatie"/>
  </office:meta>
</office:document-meta>
</file>