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Rijksweg-Wes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Rijksweg-West 34 </text:span>
          </text:p>
            <text:p text:style-name="common-al">Omschrijving project: uitbreiden van de woning en het wijzigen van de gevel</text:p>
            <text:p text:style-name="last-al">Dossiernr: 1502011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2237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3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3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Rijksweg-Wes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237</meta:user-defined>
    <meta:user-defined meta:name="OVERHEIDop.GmbID/DC.identifier">gmb-2015-4223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BD 34</meta:user-defined>
    <meta:user-defined meta:name="OVERHEIDop.woonplaats">Arnhem</meta:user-defined>
    <meta:user-defined meta:name="OVERHEIDop.straatnaam">Rijksweg-Wes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950 441097</meta:user-defined>
    <meta:user-defined meta:name="OVERHEIDop.versieInformatie"/>
  </office:meta>
</office:document-meta>
</file>