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langs de kade Delftse Sch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S | langs de kade Delftse Schie | bouw: het aanleggen van een damwand | beslistermijn is met maximaal 6 weken verlengd, nieuwe beslisdatum: 21-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3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langs de kade Delftse Sch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36</meta:user-defined>
    <meta:user-defined meta:name="OVERHEIDop.GmbID/DC.identifier">gmb-2015-422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E 5</meta:user-defined>
    <meta:user-defined meta:name="OVERHEIDop.woonplaats">Delft</meta:user-defined>
    <meta:user-defined meta:name="OVERHEIDop.straatnaam">De nieuwe have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012 446136</meta:user-defined>
    <meta:user-defined meta:name="OVERHEIDop.versieInformatie"/>
  </office:meta>
</office:document-meta>
</file>