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nabij Halsterenstraat/fiets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nabij Halsterenstraat/fietstunnel</text:span>
          </text:p>
            <text:p text:style-name="common-al">Omschrijving project: het bouwen van een telecommunicatiemast</text:p>
            <text:p text:style-name="last-al">Dossiernr: 1503005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235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3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3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nabij Halsterenstraat/fietstunn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35</meta:user-defined>
    <meta:user-defined meta:name="OVERHEIDop.GmbID/DC.identifier">gmb-2015-42235</meta:user-defined>
    <meta:user-defined meta:name="OVERHEID.Gemeente/DC.creator">Arnhem</meta:user-defined>
    <meta:user-defined meta:name="OVERHEID.TaxonomieBeleidsagenda/OVERHEID.category">Ruimte en infrastructuur | Netwer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4HE 21</meta:user-defined>
    <meta:user-defined meta:name="OVERHEIDop.woonplaats">Arnhem</meta:user-defined>
    <meta:user-defined meta:name="OVERHEIDop.straatnaam">Halster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121 439688</meta:user-defined>
    <meta:user-defined meta:name="OVERHEIDop.versieInformatie"/>
  </office:meta>
</office:document-meta>
</file>