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Phoenixstraat 1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K | Phoenixstraat 112 | bouw, rijksmonumenten: het plaatsen van een schuurtje naast het pakhuis onder de molen De Roos | beslistermijn is met maximaal 6 weken verlengd, nieuwe beslisdatum: 3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3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3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3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Phoenixstraat 1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34</meta:user-defined>
    <meta:user-defined meta:name="OVERHEIDop.GmbID/DC.identifier">gmb-2015-422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K 112</meta:user-defined>
    <meta:user-defined meta:name="OVERHEIDop.woonplaats">Delft</meta:user-defined>
    <meta:user-defined meta:name="OVERHEIDop.straatnaam">Phoenix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93 447795</meta:user-defined>
    <meta:user-defined meta:name="OVERHEIDop.versieInformatie"/>
  </office:meta>
</office:document-meta>
</file>