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Zuiderpoort 12, 2152 RG, woning uitbreiden, 11-05-2015, 2015-00125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23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Zuiderpoort 12, 2152 RG, woning uitbreiden, 11-05-2015, 2015-00125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233</meta:user-defined>
    <meta:user-defined meta:name="OVERHEIDop.GmbID/DC.identifier">gmb-2015-422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RG 12</meta:user-defined>
    <meta:user-defined meta:name="OVERHEIDop.woonplaats">Nieuw-Vennep</meta:user-defined>
    <meta:user-defined meta:name="OVERHEIDop.straatnaam">Zuider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34 477184</meta:user-defined>
    <meta:user-defined meta:name="OVERHEIDop.versieInformatie"/>
  </office:meta>
</office:document-meta>
</file>