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Laan van Gildestein 10, 2151 HV, woning uitbreiden, 11-05-2015, 2015-001206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2232</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32</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32</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Laan van Gildestein 10, 2151 HV, woning uitbreiden, 11-05-2015, 2015-00120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232</meta:user-defined>
    <meta:user-defined meta:name="OVERHEIDop.GmbID/DC.identifier">gmb-2015-4223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HV 10</meta:user-defined>
    <meta:user-defined meta:name="OVERHEIDop.woonplaats">Nieuw-Vennep</meta:user-defined>
    <meta:user-defined meta:name="OVERHEIDop.straatnaam">Laan van Gildest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1959 476487</meta:user-defined>
    <meta:user-defined meta:name="OVERHEIDop.versieInformatie"/>
  </office:meta>
</office:document-meta>
</file>