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 Leeghwater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A | Leeghwaterstraat 21 | aanleg: het aanleggen van een  nieuwe riolering op het TU-terrein en het opruimen van de oude riolering | datum vergunningvrij: 8-5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23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 Leeghwat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31</meta:user-defined>
    <meta:user-defined meta:name="OVERHEIDop.GmbID/DC.identifier">gmb-2015-4223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CA 21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143 446214</meta:user-defined>
    <meta:user-defined meta:name="OVERHEIDop.versieInformatie"/>
  </office:meta>
</office:document-meta>
</file>