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reguliere aanvraag omgevingsvergunning: Johan de Wittlaan 2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, waarbij de reguliere voorbereidingsprocedure van toepassing is, hebben </text:p>
            <text:p text:style-name="common-al">verlengd met maximaal 6 weken.</text:p>
            <text:p text:style-name="tussenkopcur">
            <text:span text:style-name="nadrukvet">Locatie: Johan de Wittlaan 255 </text:span>
          </text:p>
            <text:p text:style-name="common-al">Omschrijving project: het splitsen van een woning</text:p>
            <text:p text:style-name="last-al">Dossiernr: 15030036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42224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2224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reguliere aanvraag omgevingsvergunning: Johan de Wittlaan 2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42224</meta:user-defined>
    <meta:user-defined meta:name="OVERHEIDop.GmbID/DC.identifier">gmb-2015-42224</meta:user-defined>
    <meta:user-defined meta:name="OVERHEID.Gemeente/DC.creator">Arn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XL 255</meta:user-defined>
    <meta:user-defined meta:name="OVERHEIDop.woonplaats">Arnhem</meta:user-defined>
    <meta:user-defined meta:name="OVERHEIDop.straatnaam">Johan de Witt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2357 443635</meta:user-defined>
    <meta:user-defined meta:name="OVERHEIDop.versieInformatie"/>
  </office:meta>
</office:document-meta>
</file>