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ontwerpbeschikking uitgebreid: Delft | Jaffalaa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X | Jaffalaan 9 | brandveilig gebruik: het brandveilig gebruiken van het IKC | dossiernummer: 201505075 | voornemen: Ter visie leggen conceptbeschikking | inzage en zienswijze van 15 mei t/m 25 juni 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22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2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2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Jaffa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22</meta:user-defined>
    <meta:user-defined meta:name="OVERHEIDop.GmbID/DC.identifier">gmb-2015-4222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X 9</meta:user-defined>
    <meta:user-defined meta:name="OVERHEIDop.woonplaats">Delft</meta:user-defined>
    <meta:user-defined meta:name="OVERHEIDop.straatnaam">Jaff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90 446553</meta:user-defined>
    <meta:user-defined meta:name="OVERHEIDop.versieInformatie"/>
  </office:meta>
</office:document-meta>
</file>