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mverontreiniging Beukenlaan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evaluatie BUS</text:span>
            <text:span text:style-name="nadrukvet"/>
          </text:p>
            <text:p text:style-name="common-al">Op 8 mei 2015 heeft Stichting Driegasthuizengroep een evaluatie BUS ingediend van de uitgevoerde bodemsanering van de bodemverontreiniging met asbest en PAK aan de Beukenlaan 27 te Arnhem (locatienr: 4475). </text:p>
            <text:p text:style-name="common-al">Op grond van het rapport en de bevindingen van de handhaver van de Omgevingsdienst Regio Arnhem (ODRA) stemmen wij, in de beschikking evaluatie, in met het resultaat van de sanering.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last-al">Zie toelichting ‘<text:a xlink:href="http://www.arnhem.nl/Actualiteiten/Openbare_Bekendmakingen/Algemene_toelichting_Openbare_Bekendmakingen" xlink:type="simple">Bezwaarschrift’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221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2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2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mverontreiniging Beukenlaan 27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221</meta:user-defined>
    <meta:user-defined meta:name="OVERHEIDop.GmbID/DC.identifier">gmb-2015-42221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MA 27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5-19</meta:user-defined>
    <meta:user-defined meta:name="xs:date/OVERHEIDop.einddatum">2015-06-30</meta:user-defined>
    <meta:user-defined meta:name="OVERHEID.EPSG28992/DC.spatial">192570 446504</meta:user-defined>
    <meta:user-defined meta:name="OVERHEIDop.versieInformatie"/>
  </office:meta>
</office:document-meta>
</file>