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reguliere aanvraag omgevingsvergunning: Batavierenweg (bij Gelredome), Batavierenweg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, waarbij de reguliere voorbereidingsprocedure van toepassing is, hebben </text:p>
            <text:p text:style-name="common-al">verlengd met maximaal 6 weken.</text:p>
            <text:p text:style-name="tussenkopcur">
            <text:span text:style-name="nadrukvet">Locatie:  Batavierenweg (bij Gelredome), Batavierenweg 21 </text:span>
          </text:p>
            <text:p text:style-name="common-al">Omschrijving project: het bouwen (vervangen) van een supportershome</text:p>
            <text:p text:style-name="last-al">Dossiernr: 15030055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42217</text:span><text:line-break/><text:date style:data-style-name="dag" text:fixed="true" text:date-value="2015-05-15"/><text:line-break/><text:date style:data-style-name="jaar" text:fixed="true" text:date-value="2015-05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217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217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reguliere aanvraag omgevingsvergunning: Batavierenweg (bij Gelredome), Batavierenweg 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5</meta:user-defined>
    <meta:user-defined meta:name="OVERHEIDop.publicationIssue">42217</meta:user-defined>
    <meta:user-defined meta:name="OVERHEIDop.GmbID/DC.identifier">gmb-2015-42217</meta:user-defined>
    <meta:user-defined meta:name="OVERHEID.Gemeente/DC.creator">Arnhem</meta:user-defined>
    <meta:user-defined meta:name="OVERHEID.TaxonomieBeleidsagenda/OVERHEID.category">Cultuur en recreatie | Spor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41HN 21</meta:user-defined>
    <meta:user-defined meta:name="OVERHEIDop.woonplaats">Arnhem</meta:user-defined>
    <meta:user-defined meta:name="OVERHEIDop.straatnaam">Batavierenweg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89758 441564</meta:user-defined>
    <meta:user-defined meta:name="OVERHEIDop.versieInformatie"/>
  </office:meta>
</office:document-meta>
</file>