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illem van Kleeflaan 5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llem van Kleeflaan 5 1 </text:span>
          </text:p>
            <text:p text:style-name="common-al">Omschrijving project: het aanbrengen van een balkon</text:p>
            <text:p text:style-name="common-al">Dossiernr: 150300810</text:p>
            <text:p text:style-name="common-al">Datum besluit: 0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text:a>ning/Pages/default.asp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21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 van Kleeflaan 5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15</meta:user-defined>
    <meta:user-defined meta:name="OVERHEIDop.GmbID/DC.identifier">gmb-2015-4221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AS 5 1</meta:user-defined>
    <meta:user-defined meta:name="OVERHEIDop.woonplaats">Arnhem</meta:user-defined>
    <meta:user-defined meta:name="OVERHEIDop.straatnaam">Willem van Kleef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00 444406</meta:user-defined>
    <meta:user-defined meta:name="OVERHEIDop.versieInformatie"/>
  </office:meta>
</office:document-meta>
</file>