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legraaf Media Groep, standplaatsvergunning in het kader van promotie-activiteiten op diverse dagen in de Hamburgerstraat in Doetinchem,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standplaatsvergunning verleend aan Telegraaf Media Groep voor 22 en 23 mei, 26 en 27 juni, 24 en 25 juli, 21 en 22 augustus, 25 en 26 september en op 23 en 24 oktober 2015. De standplaats wordt ingenomen met een counter ter hoogte van de Hema in de Hamburgerstraat in Doetinchem. </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221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legraaf Media Groep, standplaatsvergunning in het kader van promotie-activiteiten op diverse dagen in de Hamburgerstraat in Doetinchem,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212</meta:user-defined>
    <meta:user-defined meta:name="OVERHEIDop.GmbID/DC.identifier">gmb-2015-42212</meta:user-defined>
    <meta:user-defined meta:name="OVERHEID.Gemeente/DC.creator">Doetinc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AH 23</meta:user-defined>
    <meta:user-defined meta:name="OVERHEIDop.woonplaats">Doetinchem</meta:user-defined>
    <meta:user-defined meta:name="OVERHEIDop.straatnaam">Hamburger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21</meta:user-defined>
    <meta:user-defined meta:name="OVERHEID.EPSG28992/DC.spatial">217030 442224</meta:user-defined>
    <meta:user-defined meta:name="OVERHEIDop.versieInformatie"/>
  </office:meta>
</office:document-meta>
</file>