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Utrechtsestraat 46 1, 46 2, 46 3, 46 10, 46 11, 46 12, 46 13, 46 14, 46 15, 46 16, 46 17, 46 18, 46 20, 46 21, 46 22, 46 23, 46 24, 46 25, 46 26, 46 27, 46 28, 46 30, 46 31, 46 32, 46 33, 46 34, 46 35, 46 36, 46 37, 46 38, 46 40, 46 41, 46 42, 46 43, 46 44, 46 45, 46 46, 46 47, 46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Utrechtsestraat 46 1, 46 2, 46 3, 46 10, 46 11, 46 12, 46 13, 46 14, 46 15, 46 16, 46 17, 46 18, 46 20, 46 21, 46 22, 46 23, 46 24, 46 25, 46 26, 46 27, 46 28, 46 30, 46 31, 46 32, 46 33, 46 34, 46 35, 46 36, 46 37, 46 38, 46 40, 46 41, 46 42, 46 43, 46 44, 46 45, 46 46, 46 47, 46 48</text:span>
          </text:p>
            <text:p text:style-name="common-al">Omschrijving project: het herbestemmen van het gebouw naar woningen</text:p>
            <text:p text:style-name="common-al">Dossiernr: 141200874</text:p>
            <text:p text:style-name="common-al">Datum besluit: 06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21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Utrechtsestraat 46 1, 46 2, 46 3, 46 10, 46 11, 46 12, 46 13, 46 14, 46 15, 46 16, 46 17, 46 18, 46 20, 46 21, 46 22, 46 23, 46 24, 46 25, 46 26, 46 27, 46 28, 46 30, 46 31, 46 32, 46 33, 46 34, 46 35, 46 36, 46 37, 46 38, 46 40, 46 41, 46 42, 46 43, 46 44, 46 45, 46 46, 46 47, 46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11</meta:user-defined>
    <meta:user-defined meta:name="OVERHEIDop.GmbID/DC.identifier">gmb-2015-4221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LZ</meta:user-defined>
    <meta:user-defined meta:name="OVERHEIDop.woonplaats">Arnhem</meta:user-defined>
    <meta:user-defined meta:name="OVERHEIDop.straatnaam">Utrecht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978 444096</meta:user-defined>
    <meta:user-defined meta:name="OVERHEIDop.versieInformatie"/>
  </office:meta>
</office:document-meta>
</file>