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Laan van Presikhaaf 3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Laan van Presikhaaf 314 </text:span>
          </text:p>
            <text:p text:style-name="common-al">Omschrijving project: het realiseren van een uitweg</text:p>
            <text:p text:style-name="common-al">Dossiernr: 150301762</text:p>
            <text:p text:style-name="common-al">Datum besluit: 04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220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0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0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Laan van Presikhaaf 3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05</meta:user-defined>
    <meta:user-defined meta:name="OVERHEIDop.GmbID/DC.identifier">gmb-2015-42205</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6HK 314</meta:user-defined>
    <meta:user-defined meta:name="OVERHEIDop.woonplaats">Arnhem</meta:user-defined>
    <meta:user-defined meta:name="OVERHEIDop.straatnaam">Laan van Presikhaaf</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585 443571</meta:user-defined>
    <meta:user-defined meta:name="OVERHEIDop.versieInformatie"/>
  </office:meta>
</office:document-meta>
</file>