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orte Coehoor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orte Coehoornstraat 2 </text:span>
          </text:p>
            <text:p text:style-name="common-al">Omschrijving project: het herbestemmen van een bouwwerk naar kamerverhuur</text:p>
            <text:p text:style-name="common-al">Dossiernr: 150300414</text:p>
            <text:p text:style-name="common-al">Datum besluit: 06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20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rte Coehoorn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03</meta:user-defined>
    <meta:user-defined meta:name="OVERHEIDop.GmbID/DC.identifier">gmb-2015-4220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LB 2</meta:user-defined>
    <meta:user-defined meta:name="OVERHEIDop.woonplaats">Arnhem</meta:user-defined>
    <meta:user-defined meta:name="OVERHEIDop.straatnaam">Korte Coehoor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313 443920</meta:user-defined>
    <meta:user-defined meta:name="OVERHEIDop.versieInformatie"/>
  </office:meta>
</office:document-meta>
</file>