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mmel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mmelstraat 58 </text:span>
          </text:p>
            <text:p text:style-name="common-al">Omschrijving project: het legaliseren van een dakterras</text:p>
            <text:p text:style-name="common-al">Dossiernr: 141201829</text:p>
            <text:p text:style-name="common-al">Datum besluit: 04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0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1</meta:user-defined>
    <meta:user-defined meta:name="OVERHEIDop.GmbID/DC.identifier">gmb-2015-4220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AL 58</meta:user-defined>
    <meta:user-defined meta:name="OVERHEIDop.woonplaats">Arnhem</meta:user-defined>
    <meta:user-defined meta:name="OVERHEIDop.straatnaam">Homm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07 444236</meta:user-defined>
    <meta:user-defined meta:name="OVERHEIDop.versieInformatie"/>
  </office:meta>
</office:document-meta>
</file>