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Elvis Presley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Elvis Presleystraat 2 </text:span>
          </text:p>
            <text:p text:style-name="common-al">Omschrijving project: het bouwen van een carport en kappen van een boom</text:p>
            <text:p text:style-name="common-al">Dossiernr: 150300980</text:p>
            <text:p text:style-name="common-al">Datum besluit: 06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20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lvis Presley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00</meta:user-defined>
    <meta:user-defined meta:name="OVERHEIDop.GmbID/DC.identifier">gmb-2015-42200</meta:user-defined>
    <meta:user-defined meta:name="OVERHEID.Gemeente/DC.creator">Arnhem</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DA 2</meta:user-defined>
    <meta:user-defined meta:name="OVERHEIDop.woonplaats">Arnhem</meta:user-defined>
    <meta:user-defined meta:name="OVERHEIDop.straatnaam">Elvis Presley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532 440150</meta:user-defined>
    <meta:user-defined meta:name="OVERHEIDop.versieInformatie"/>
  </office:meta>
</office:document-meta>
</file>