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ADATS op 4 juli 2015 van 13.00 tot 24.00 uur - Geestweg 58 te Roelofarendsveen - A2015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-03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4219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9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9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ADATS op 4 juli 2015 van 13.00 tot 24.00 uur - Geestweg 58 te Roelofarendsveen - A20150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199</meta:user-defined>
    <meta:user-defined meta:name="OVERHEIDop.GmbID/DC.identifier">gmb-2015-42199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AE 58</meta:user-defined>
    <meta:user-defined meta:name="OVERHEIDop.woonplaats">Roelofarendsveen</meta:user-defined>
    <meta:user-defined meta:name="OVERHEIDop.straatnaam">Geestweg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2054 466716</meta:user-defined>
    <meta:user-defined meta:name="OVERHEIDop.versieInformatie"/>
  </office:meta>
</office:document-meta>
</file>