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 Kastanjelaan 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5 hebben burgemeester en wethouders het besluit genomen om de volgende maatregel te treffen en aan de aanvrager bekendgemaakt:</text:p>
            <text:p text:style-name="common-al">Kastanjelaan 25 Lochem, het aanwijzen van een gehandicaptenparkeerplaats, nr. 2015-0097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219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9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9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 Kastanjelaan 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197</meta:user-defined>
    <meta:user-defined meta:name="OVERHEIDop.GmbID/DC.identifier">gmb-2015-421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DX 25</meta:user-defined>
    <meta:user-defined meta:name="OVERHEIDop.woonplaats">Lochem</meta:user-defined>
    <meta:user-defined meta:name="OVERHEIDop.straatnaam">Kastanje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715 464056</meta:user-defined>
    <meta:user-defined meta:name="OVERHEIDop.versieInformatie"/>
  </office:meta>
</office:document-meta>
</file>