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erfafscheiding, Bosweg 3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Bosweg 3, voor het plaatsen van een erfafscheiding, datum verzending 6 me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4 me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219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9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9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erfafscheiding, Bosweg 3 Sint Jo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96</meta:user-defined>
    <meta:user-defined meta:name="OVERHEIDop.GmbID/DC.identifier">gmb-2015-42196</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2AC 3</meta:user-defined>
    <meta:user-defined meta:name="OVERHEIDop.woonplaats">Sint Joost</meta:user-defined>
    <meta:user-defined meta:name="OVERHEIDop.straatnaam">Bo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1015 347764</meta:user-defined>
    <meta:user-defined meta:name="OVERHEIDop.versieInformatie"/>
  </office:meta>
</office:document-meta>
</file>