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gevelreclame tegen het pand, Rijksweg Zuid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Rijksweg Zuid 7, voor het plaatsen van gevelreclame tegen het pand, datum verzending 30 april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4 me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219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9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9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gevelreclame tegen het pand, Rijksweg Zuid 7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95</meta:user-defined>
    <meta:user-defined meta:name="OVERHEIDop.GmbID/DC.identifier">gmb-2015-42195</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AA 7a</meta:user-defined>
    <meta:user-defined meta:name="OVERHEIDop.woonplaats">Echt</meta:user-defined>
    <meta:user-defined meta:name="OVERHEIDop.straatnaam">Rijksweg Zuid</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804 345272</meta:user-defined>
    <meta:user-defined meta:name="OVERHEIDop.versieInformatie"/>
  </office:meta>
</office:document-meta>
</file>