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organiseren van de Huttenbouw &amp; Openhuis Roelofarendsveen van 17 t/m 20 juli 2015 - Sotaweg hoek Googermolenweg te Roelofarendsveen - A2015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8-04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4219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19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de Huttenbouw &amp; Openhuis Roelofarendsveen van 17 t/m 20 juli 2015 - Sotaweg hoek Googermolenweg te Roelofarendsveen - A201500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191</meta:user-defined>
    <meta:user-defined meta:name="OVERHEIDop.GmbID/DC.identifier">gmb-2015-42191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GA 1</meta:user-defined>
    <meta:user-defined meta:name="OVERHEIDop.woonplaats">Roelofarendsveen</meta:user-defined>
    <meta:user-defined meta:name="OVERHEIDop.straatnaam">Sota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239 469941</meta:user-defined>
    <meta:user-defined meta:name="OVERHEIDop.versieInformatie"/>
  </office:meta>
</office:document-meta>
</file>