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bomen en het opnieuw inrichten van de ondergrondse en bovengrondse infrastructuur, Kadastraal sectie K perceelnummer 453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Kadastraal sectie K perceelnummer 4531, voor het kappen van bomen en het opnieuw inrichten van de ondergrondse en bovengrondse infrastructuur t.b.v. de herinrichting diverse wegen centrum Echt fase 2, datum verzending 1 me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4 me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2190</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90</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90</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bomen en het opnieuw inrichten van de ondergrondse en bovengrondse infrastructuur, Kadastraal sectie K perceelnummer 4531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90</meta:user-defined>
    <meta:user-defined meta:name="OVERHEIDop.GmbID/DC.identifier">gmb-2015-42190</meta:user-defined>
    <meta:user-defined meta:name="OVERHEID.Gemeente/DC.creator">Echt-Suster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HP 25c 31</meta:user-defined>
    <meta:user-defined meta:name="OVERHEIDop.woonplaats">Echt</meta:user-defined>
    <meta:user-defined meta:name="OVERHEIDop.straatnaam">Kerkveldsweg Wes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266 346184</meta:user-defined>
    <meta:user-defined meta:name="OVERHEIDop.versieInformatie"/>
  </office:meta>
</office:document-meta>
</file>